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9.905cm" fo:min-width="13.065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7.408cm" fo:min-width="17.479cm" fo:padding-top="0.128cm" fo:padding-bottom="0.128cm" fo:padding-left="0.256cm" fo:padding-right="0.256cm" fo:wrap-option="wrap" draw:shadow-color="#808080"/>
      <style:paragraph-properties style:writing-mode="lr-tb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8.383cm" fo:min-width="20.443cm" fo:padding-top="0.128cm" fo:padding-bottom="0.128cm" fo:padding-left="0.256cm" fo:padding-right="0.256cm" fo:wrap-option="wrap" draw:shadow-color="#808080"/>
      <style:paragraph-properties style:writing-mode="lr-tb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1.544cm" fo:min-width="22.242cm" fo:padding-top="0.128cm" fo:padding-bottom="0.128cm" fo:padding-left="0.256cm" fo:padding-right="0.256cm" fo:wrap-option="wrap" draw:shadow-color="#808080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195cm" fo:min-width="22.41cm" fo:padding-top="0.059cm" fo:padding-bottom="0cm" fo:padding-left="0cm" fo:padding-right="0cm" fo:wrap-option="no-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111cm" fo:min-width="23.526cm" fo:padding-top="0.059cm" fo:padding-bottom="0cm" fo:padding-left="0cm" fo:padding-right="0cm" fo:wrap-option="no-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146cm" fo:min-width="23.958cm" fo:padding-top="0.059cm" fo:padding-bottom="0cm" fo:padding-left="0cm" fo:padding-right="0cm" fo:wrap-option="no-wrap" draw:shadow-color="#808080"/>
      <style:paragraph-properties style:writing-mode="lr-tb"/>
    </style:style>
    <style:style style:name="gr8" style:family="graphic" style:parent-style-name="Objeto_20_sem_20_preenchimento_20_nem_20_linh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7.356cm" draw:visible-area-height="11.663cm" draw:ole-draw-aspect="1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606cm" fo:min-width="23.773cm" fo:padding-top="0.059cm" fo:padding-bottom="0cm" fo:padding-left="0cm" fo:padding-right="0cm" fo:wrap-option="no-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14cm" fo:min-width="24.157cm" fo:padding-top="0.079cm" fo:padding-bottom="0cm" fo:padding-left="0cm" fo:padding-right="0cm" fo:wrap-option="no-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603cm" fo:min-width="23.716cm" fo:padding-top="0.079cm" fo:padding-bottom="0cm" fo:padding-left="0cm" fo:padding-right="0cm" fo:wrap-option="no-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603cm" fo:min-width="24.796cm" fo:padding-top="0.079cm" fo:padding-bottom="0cm" fo:padding-left="0cm" fo:padding-right="0cm" fo:wrap-option="no-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869cm" fo:min-width="23.61cm" fo:padding-top="0.079cm" fo:padding-bottom="0cm" fo:padding-left="0cm" fo:padding-right="0cm" fo:wrap-option="no-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458cm" fo:min-width="21.55cm" fo:padding-top="0.069cm" fo:padding-bottom="0cm" fo:padding-left="0cm" fo:padding-right="0cm" fo:wrap-option="no-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964cm" fo:min-width="24.05cm" fo:padding-top="0.069cm" fo:padding-bottom="0cm" fo:padding-left="0cm" fo:padding-right="0cm" fo:wrap-option="no-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501cm" fo:min-width="21.095cm" fo:padding-top="0.128cm" fo:padding-bottom="0.128cm" fo:padding-left="0.256cm" fo:padding-right="0.256cm" fo:wrap-option="wrap" draw:shadow-color="#808080"/>
      <style:paragraph-properties style:writing-mode="lr-tb"/>
    </style:style>
    <style:style style:name="gr17" style:family="graphic" style:parent-style-name="standard">
      <style:graphic-properties draw:stroke="solid" svg:stroke-width="0.035cm" svg:stroke-color="#000000" svg:stroke-opacity="100%" draw:stroke-linejoin="round" draw:fill="solid" draw:fill-color="#ffffff" draw:textarea-horizontal-align="left" draw:textarea-vertical-align="middle" draw:auto-grow-height="false" fo:min-height="6.306cm" fo:min-width="8.818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17cm" fo:min-width="8.885cm" fo:padding-top="0.197cm" fo:padding-bottom="0.128cm" fo:padding-left="0.256cm" fo:padding-right="0.256cm" fo:wrap-option="no-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303cm" fo:min-width="5.013cm" fo:padding-top="0.197cm" fo:padding-bottom="0.128cm" fo:padding-left="0.256cm" fo:padding-right="0.256cm" fo:wrap-option="no-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303cm" fo:min-width="4.378cm" fo:padding-top="0.197cm" fo:padding-bottom="0.128cm" fo:padding-left="0.256cm" fo:padding-right="0.256cm" fo:wrap-option="no-wrap" draw:shadow-color="#808080"/>
      <style:paragraph-properties style:writing-mode="lr-tb"/>
    </style:style>
    <style:style style:name="gr21" style:family="graphic" style:parent-style-name="standard">
      <style:graphic-properties draw:stroke="solid" svg:stroke-width="0.035cm" svg:stroke-color="#00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824cm" fo:min-width="8.18cm" fo:padding-top="0.187cm" fo:padding-bottom="0.128cm" fo:padding-left="0.256cm" fo:padding-right="0.256cm" fo:wrap-option="wrap" draw:shadow-color="#808080"/>
      <style:paragraph-properties style:writing-mode="lr-tb"/>
    </style:style>
    <style:style style:name="gr2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0.955cm" fo:min-width="16.496cm" fo:padding-top="0.187cm" fo:padding-bottom="0.128cm" fo:padding-left="0.256cm" fo:padding-right="0.256cm" fo:wrap-option="wrap" draw:shadow-color="#808080"/>
      <style:paragraph-properties style:writing-mode="lr-tb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97cm" fo:min-width="9.908cm" fo:padding-top="0.187cm" fo:padding-bottom="0.128cm" fo:padding-left="0.256cm" fo:padding-right="0.256cm" fo:wrap-option="wrap" draw:shadow-color="#808080"/>
      <style:paragraph-properties style:writing-mode="lr-tb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1.97cm" fo:min-width="7.994cm" fo:padding-top="0.187cm" fo:padding-bottom="0.128cm" fo:padding-left="0.256cm" fo:padding-right="0.256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5cm" fo:min-width="14.226cm" fo:padding-top="0.089cm" fo:padding-bottom="0cm" fo:padding-left="0cm" fo:padding-right="0cm" fo:wrap-option="no-wrap" draw:shadow-color="#808080"/>
      <style:paragraph-properties style:writing-mode="lr-tb"/>
    </style:style>
    <style:style style:name="pr1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10.042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pr2" style:family="presentation" style:parent-style-name="Padrão-subtitle">
      <style:graphic-properties draw:stroke="none" draw:fill="none" draw:fill-color="#ffffff" draw:textarea-horizontal-align="justify" draw:textarea-vertical-align="top" draw:auto-grow-height="false" draw:auto-grow-width="false" fo:min-height="5.093cm" fo:min-width="0cm" fo:padding-top="0.177cm" fo:padding-bottom="0.128cm" fo:padding-left="0.256cm" fo:padding-right="0.256cm" fo:wrap-option="wrap" draw:shadow-color="#808080"/>
      <style:paragraph-properties style:writing-mode="lr-tb"/>
    </style:style>
    <style:style style:name="pr3" style:family="presentation" style:parent-style-name="Padrão-notes">
      <style:graphic-properties draw:stroke="none" draw:fill="none" draw:fill-color="#ffffff" draw:textarea-horizontal-align="justify" draw:textarea-vertical-align="middle" fo:min-height="12.171cm" draw:shadow-color="#808080"/>
      <style:paragraph-properties style:writing-mode="lr-tb"/>
    </style:style>
    <style:style style:name="pr4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3.935cm" fo:min-width="0cm" fo:padding-top="0.237cm" fo:padding-bottom="0.128cm" fo:padding-left="0.256cm" fo:padding-right="0.256cm" fo:wrap-option="wrap" draw:shadow-color="#808080"/>
      <style:paragraph-properties style:writing-mode="lr-tb"/>
    </style:style>
    <style:style style:name="pr5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3.468cm" fo:min-width="0cm" fo:padding-top="0.237cm" fo:padding-bottom="0.128cm" fo:padding-left="0.256cm" fo:padding-right="0.256cm" fo:wrap-option="wrap" draw:shadow-color="#808080"/>
      <style:paragraph-properties style:writing-mode="lr-tb"/>
    </style:style>
    <style:style style:name="pr6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2.811cm" fo:min-width="0cm" fo:padding-top="0.237cm" fo:padding-bottom="0.128cm" fo:padding-left="0.256cm" fo:padding-right="0.256cm" fo:wrap-option="wrap" draw:shadow-color="#808080"/>
      <style:paragraph-properties style:writing-mode="lr-tb"/>
    </style:style>
    <style:style style:name="P1" style:family="paragraph">
      <style:paragraph-properties fo:margin-left="0cm" fo:margin-right="0cm" fo:margin-top="0.758cm" fo:margin-bottom="0cm" fo:line-height="2.275cm" fo:text-align="center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1.27cm" fo:margin-right="0cm" fo:margin-top="0.268cm" fo:margin-bottom="0cm" fo:line-height="150%" fo:text-align="center" fo:text-indent="0cm" style:punctuation-wrap="simple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" style:family="paragraph">
      <style:paragraph-properties fo:margin-left="1.27cm" fo:margin-right="0cm" fo:margin-top="0.268cm" fo:margin-bottom="0cm" fo:line-height="150%" fo:text-align="center" fo:text-indent="0cm" style:punctuation-wrap="simple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3.302cm" fo:margin-bottom="0cm" fo:line-height="93%" fo:text-align="center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line-height="1.472cm" fo:text-align="start" fo:text-indent="0cm" style:line-break="strict">
        <style:tab-stops>
          <style:tab-stop style:position="0cm"/>
          <style:tab-stop style:position="2.253cm"/>
          <style:tab-stop style:position="5.287cm"/>
          <style:tab-stop style:position="8.528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line-height="1.472cm" fo:text-align="start" fo:text-indent="0cm" style:line-break="strict" style:writing-mode="lr-tb" style:font-independent-line-spacing="true">
        <style:tab-stops>
          <style:tab-stop style:position="0cm"/>
          <style:tab-stop style:position="2.253cm"/>
          <style:tab-stop style:position="5.287cm"/>
          <style:tab-stop style:position="8.528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0" style:family="paragraph">
      <style:paragraph-properties fo:margin-left="0cm" fo:margin-right="0cm" fo:margin-top="0.599cm" fo:margin-bottom="0.599cm" fo:line-height="1.472cm" fo:text-align="start" fo:text-indent="0cm" style:line-break="strict">
        <style:tab-stops>
          <style:tab-stop style:position="0cm"/>
          <style:tab-stop style:position="2.253cm"/>
          <style:tab-stop style:position="5.287cm"/>
          <style:tab-stop style:position="8.528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1" style:family="paragraph">
      <style:paragraph-properties fo:margin-left="0cm" fo:margin-right="0cm" fo:margin-top="0.599cm" fo:margin-bottom="0.599cm" fo:line-height="1.472cm" fo:text-align="start" fo:text-indent="0cm" style:line-break="strict">
        <style:tab-stops>
          <style:tab-stop style:position="0cm"/>
          <style:tab-stop style:position="2.253cm"/>
          <style:tab-stop style:position="5.287cm"/>
          <style:tab-stop style:position="8.528cm"/>
          <style:tab-stop style:position="12.7cm"/>
          <style:tab-stop style:position="15.24cm"/>
          <style:tab-stop style:position="17.085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2" style:family="paragraph">
      <style:paragraph-properties fo:margin-left="0cm" fo:margin-right="0cm" fo:margin-top="0.599cm" fo:margin-bottom="0.599cm" fo:line-height="1.472cm" fo:text-align="start" fo:text-indent="0cm" style:line-break="strict">
        <style:tab-stops>
          <style:tab-stop style:position="0cm"/>
          <style:tab-stop style:position="2.253cm"/>
          <style:tab-stop style:position="5.287cm"/>
          <style:tab-stop style:position="8.528cm"/>
          <style:tab-stop style:position="12.7cm"/>
          <style:tab-stop style:position="17.085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.599cm" fo:margin-bottom="0.599cm" fo:line-height="1.472cm" fo:text-align="start" fo:text-indent="0cm" style:line-break="strict" style:writing-mode="lr-tb" style:font-independent-line-spacing="true">
        <style:tab-stops>
          <style:tab-stop style:position="0cm"/>
          <style:tab-stop style:position="2.253cm"/>
          <style:tab-stop style:position="5.287cm"/>
          <style:tab-stop style:position="8.528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4" style:family="paragraph">
      <style:paragraph-properties fo:margin-left="0cm" fo:margin-right="0cm" fo:margin-top="0.701cm" fo:margin-bottom="0.599cm" fo:line-height="100%" fo:text-align="start" fo:text-indent="0cm" style:line-break="strict">
        <style:tab-stops>
          <style:tab-stop style:position="0cm"/>
          <style:tab-stop style:position="2.253cm"/>
          <style:tab-stop style:position="5.287cm"/>
          <style:tab-stop style:position="8.528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5" style:family="paragraph">
      <loext:graphic-properties draw:fill="none" draw:fill-color="#ffffff"/>
      <style:paragraph-properties fo:margin-left="0cm" fo:margin-right="0cm" fo:margin-top="0.701cm" fo:margin-bottom="0.599cm" fo:line-height="100%" fo:text-align="start" fo:text-indent="0cm" style:line-break="strict" style:writing-mode="lr-tb" style:font-independent-line-spacing="true">
        <style:tab-stops>
          <style:tab-stop style:position="0cm"/>
          <style:tab-stop style:position="2.253cm"/>
          <style:tab-stop style:position="5.287cm"/>
          <style:tab-stop style:position="8.528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6" style:family="paragraph">
      <style:paragraph-properties fo:margin-left="0cm" fo:margin-right="0cm" fo:line-height="93%" fo:text-align="center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7" style:family="paragraph">
      <style:paragraph-properties fo:margin-left="1.128cm" fo:margin-right="0cm" fo:margin-top="0.701cm" fo:margin-bottom="0.701cm" fo:line-height="93%" fo:text-align="start" fo:text-indent="-1.12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8" style:family="paragraph">
      <style:paragraph-properties fo:margin-left="1.128cm" fo:margin-right="0cm" fo:margin-top="0.701cm" fo:margin-bottom="0.299cm" fo:line-height="100%" fo:text-align="start" fo:text-indent="-1.12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9" style:family="paragraph">
      <style:paragraph-properties fo:margin-left="1.128cm" fo:margin-right="0cm" fo:margin-top="0.701cm" fo:margin-bottom="0.299cm" fo:line-height="93%" fo:text-align="start" fo:text-indent="-0.026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0" style:family="paragraph">
      <loext:graphic-properties draw:fill="none" draw:fill-color="#ffffff"/>
      <style:paragraph-properties fo:margin-left="1.128cm" fo:margin-right="0cm" fo:margin-top="0.701cm" fo:margin-bottom="0.701cm" fo:line-height="93%" fo:text-align="start" fo:text-indent="-1.12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1" style:family="paragraph">
      <style:paragraph-properties fo:margin-left="0.811cm" fo:margin-right="0cm" fo:margin-top="0.299cm" fo:margin-bottom="0.299cm" fo:line-height="115%" fo:text-align="start" fo:text-indent="-0.803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2" style:family="paragraph">
      <style:paragraph-properties fo:margin-left="0cm" fo:margin-right="0cm" fo:margin-top="0.299cm" fo:margin-bottom="0.299cm" fo:line-height="100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3" style:family="paragraph">
      <style:paragraph-properties fo:margin-left="0.987cm" fo:margin-right="0cm" fo:margin-top="0.299cm" fo:margin-bottom="0.299cm" fo:line-height="100%" fo:text-align="start" fo:text-indent="-0.979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4" style:family="paragraph">
      <style:paragraph-properties fo:margin-left="1.023cm" fo:margin-right="0cm" fo:margin-top="0.299cm" fo:margin-bottom="0.299cm" fo:line-height="100%" fo:text-align="start" fo:text-indent="-1.015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5" style:family="paragraph">
      <loext:graphic-properties draw:fill="none" draw:fill-color="#ffffff"/>
      <style:paragraph-properties fo:margin-left="0.811cm" fo:margin-right="0cm" fo:margin-top="0.299cm" fo:margin-bottom="0.299cm" fo:line-height="100%" fo:text-align="start" fo:text-indent="-0.803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6" style:family="paragraph">
      <style:paragraph-properties fo:margin-left="0.811cm" fo:margin-right="0cm" fo:margin-top="0.299cm" fo:margin-bottom="0.299cm" fo:line-height="100%" fo:text-align="start" fo:text-indent="-0.803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P28" style:family="paragraph">
      <style:paragraph-properties fo:margin-left="1.128cm" fo:margin-right="0cm" fo:margin-top="0.299cm" fo:margin-bottom="0.299cm" fo:line-height="100%" fo:text-align="start" fo:text-indent="-1.12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9" style:family="paragraph">
      <style:paragraph-properties fo:margin-left="0.811cm" fo:margin-right="0cm" fo:margin-top="0.701cm" fo:margin-bottom="0.701cm" fo:line-height="93%" fo:text-align="start" fo:text-indent="-0.803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0" style:family="paragraph">
      <style:paragraph-properties fo:margin-left="1.128cm" fo:margin-right="0cm" fo:margin-top="0.299cm" fo:margin-bottom="0.299cm" fo:line-height="100%" fo:text-align="start" fo:text-indent="-1.084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1" style:family="paragraph">
      <style:paragraph-properties fo:margin-left="1.128cm" fo:margin-right="0cm" fo:margin-top="0.299cm" fo:margin-bottom="0.299cm" fo:line-height="100%" fo:text-align="start" fo:text-indent="-0.026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2" style:family="paragraph">
      <loext:graphic-properties draw:fill="none" draw:fill-color="#ffffff"/>
      <style:paragraph-properties fo:margin-left="0.811cm" fo:margin-right="0cm" fo:margin-top="0.701cm" fo:margin-bottom="0.701cm" fo:line-height="93%" fo:text-align="start" fo:text-indent="-0.803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3" style:family="paragraph">
      <style:paragraph-properties fo:margin-left="0.705cm" fo:margin-right="0cm" fo:line-height="1.472cm" fo:text-align="start" fo:text-indent="-0.591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4" style:family="paragraph">
      <style:paragraph-properties fo:margin-left="1.799cm" fo:margin-right="0cm" fo:line-height="139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5" style:family="paragraph">
      <style:paragraph-properties fo:margin-left="0cm" fo:margin-right="0cm" fo:line-height="139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6" style:family="paragraph">
      <loext:graphic-properties draw:fill="none" draw:fill-color="#ffffff"/>
      <style:paragraph-properties fo:margin-left="0.705cm" fo:margin-right="0cm" fo:line-height="1.472cm" fo:text-align="start" fo:text-indent="-0.591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7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8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9" style:family="paragraph">
      <loext:graphic-properties draw:fill="none" draw:fill-color="#ffffff"/>
      <style:paragraph-properties fo:margin-left="0cm" fo:margin-right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0" style:family="paragraph">
      <style:paragraph-properties fo:margin-left="0cm" fo:margin-right="0cm" fo:line-height="93%" fo:text-align="end" fo:text-indent="0cm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T1" style:family="text">
      <style:text-properties fo:font-size="54pt" fo:language="pt" fo:country="PT" fo:font-weight="bold" style:font-size-asian="54pt" style:language-asian="pt" style:country-asian="PT" style:font-weight-asian="bold" style:font-size-complex="54pt" style:language-complex="pt" style:country-complex="PT" style:font-weight-complex="bold"/>
    </style:style>
    <style:style style:name="T2" style:family="text">
      <style:text-properties fo:font-size="36pt" fo:language="pt" fo:country="PT" style:font-size-asian="36pt" style:language-asian="pt" style:country-asian="PT" style:font-size-complex="36pt" style:language-complex="pt" style:country-complex="PT"/>
    </style:style>
    <style:style style:name="T3" style:family="text">
      <style:text-properties fo:font-size="24pt" fo:language="pt" fo:country="PT" style:font-size-asian="24pt" style:language-asian="pt" style:country-asian="PT" style:font-size-complex="24pt" style:language-complex="pt" style:country-complex="PT"/>
    </style:style>
    <style:style style:name="T4" style:family="text">
      <style:text-properties style:font-name="Arial" fo:font-size="20pt" fo:language="pt" fo:country="PT" style:font-size-asian="20pt" style:language-asian="pt" style:country-asian="PT" style:font-size-complex="20pt" style:language-complex="pt" style:country-complex="PT"/>
    </style:style>
    <style:style style:name="T5" style:family="text">
      <style:text-properties fo:color="#0000ff" loext:opacity="100%" style:font-name="Arial" fo:font-size="20pt" fo:language="pt" fo:country="PT" style:font-size-asian="20pt" style:language-asian="pt" style:country-asian="PT" style:font-size-complex="20pt" style:language-complex="pt" style:country-complex="PT"/>
    </style:style>
    <style:style style:name="T6" style:family="text">
      <style:text-properties fo:language="pt" fo:country="PT" fo:font-weight="bold" style:language-asian="pt" style:country-asian="PT" style:font-weight-asian="bold" style:language-complex="pt" style:country-complex="PT" style:font-weight-complex="bold"/>
    </style:style>
    <style:style style:name="T7" style:family="text">
      <style:text-properties fo:color="#0000ff" loext:opacity="100%" fo:font-size="28pt" fo:language="pt" fo:country="PT" style:font-size-asian="28pt" style:language-asian="pt" style:country-asian="PT" style:font-size-complex="28pt" style:language-complex="pt" style:country-complex="PT"/>
    </style:style>
    <style:style style:name="T8" style:family="text">
      <style:text-properties fo:font-size="28pt" fo:language="pt" fo:country="PT" style:font-size-asian="28pt" style:language-asian="pt" style:country-asian="PT" style:font-size-complex="28pt" style:language-complex="pt" style:country-complex="PT"/>
    </style:style>
    <style:style style:name="T9" style:family="text">
      <style:text-properties fo:color="#0000ff" loext:opacity="100%" style:text-position="0% 100%" style:font-name="Times New Roman" fo:font-size="28pt" fo:language="pt" fo:country="PT" style:font-size-asian="28pt" style:language-asian="pt" style:country-asian="PT" style:font-size-complex="28pt" style:language-complex="pt" style:country-complex="PT"/>
    </style:style>
    <style:style style:name="T10" style:family="text">
      <style:text-properties fo:color="#000000" loext:opacity="100%" style:text-position="0% 100%" style:font-name="Times New Roman" fo:font-size="28pt" fo:language="pt" fo:country="PT" style:font-size-asian="28pt" style:language-asian="pt" style:country-asian="PT" style:font-size-complex="28pt" style:language-complex="pt" style:country-complex="PT"/>
    </style:style>
    <style:style style:name="T11" style:family="text">
      <style:text-properties fo:color="#000000" loext:opacity="100%" style:text-position="0% 100%" style:font-name="Times New Roman" fo:font-size="28pt" fo:language="pt" fo:country="PT" fo:font-style="italic" style:font-size-asian="28pt" style:language-asian="pt" style:country-asian="PT" style:font-style-asian="italic" style:font-size-complex="28pt" style:language-complex="pt" style:country-complex="PT" style:font-style-complex="italic"/>
    </style:style>
    <style:style style:name="T12" style:family="text">
      <style:text-properties fo:color="#0000ff" loext:opacity="100%" fo:font-size="28pt" fo:language="pt" fo:country="PT" fo:font-style="italic" style:font-size-asian="28pt" style:language-asian="pt" style:country-asian="PT" style:font-style-asian="italic" style:font-size-complex="28pt" style:language-complex="pt" style:country-complex="PT" style:font-style-complex="italic"/>
    </style:style>
    <style:style style:name="T13" style:family="text">
      <style:text-properties fo:font-size="28pt" fo:language="pt" fo:country="PT" fo:font-style="italic" style:font-size-asian="28pt" style:language-asian="pt" style:country-asian="PT" style:font-style-asian="italic" style:font-size-complex="28pt" style:language-complex="pt" style:country-complex="PT" style:font-style-complex="italic"/>
    </style:style>
    <style:style style:name="T14" style:family="text">
      <style:text-properties fo:font-size="12pt" fo:language="pt" fo:country="PT" style:font-size-asian="12pt" style:language-asian="pt" style:country-asian="PT" style:font-size-complex="12pt" style:language-complex="pt" style:country-complex="PT"/>
    </style:style>
    <style:style style:name="T15" style:family="text">
      <style:text-properties fo:color="#000000" loext:opacity="100%" style:text-position="0% 100%" style:font-name="Times New Roman" fo:font-size="24pt" fo:language="pt" fo:country="PT" fo:font-weight="bold" style:font-size-asian="24pt" style:language-asian="pt" style:country-asian="PT" style:font-weight-asian="bold" style:font-size-complex="24pt" style:language-complex="pt" style:country-complex="PT" style:font-weight-complex="bold"/>
    </style:style>
    <style:style style:name="T16" style:family="text">
      <style:text-properties fo:color="#000000" loext:opacity="100%" style:text-position="0% 100%" style:font-name="Times New Roman" fo:font-size="24pt" fo:language="pt" fo:country="PT" style:font-size-asian="24pt" style:language-asian="pt" style:country-asian="PT" style:font-size-complex="24pt" style:language-complex="pt" style:country-complex="PT"/>
    </style:style>
    <style:style style:name="T17" style:family="text">
      <style:text-properties fo:color="#0000ff" loext:opacity="100%" style:text-position="0% 100%" style:font-name="Times New Roman" fo:font-size="24pt" fo:language="pt" fo:country="PT" style:font-size-asian="24pt" style:language-asian="pt" style:country-asian="PT" style:font-size-complex="24pt" style:language-complex="pt" style:country-complex="PT"/>
    </style:style>
    <style:style style:name="T18" style:family="text">
      <style:text-properties fo:color="#000000" loext:opacity="100%" style:text-position="0% 100%" style:font-name="Times New Roman" fo:font-size="24pt" fo:language="pt" fo:country="PT" fo:font-style="italic" style:font-size-asian="24pt" style:language-asian="pt" style:country-asian="PT" style:font-style-asian="italic" style:font-size-complex="24pt" style:language-complex="pt" style:country-complex="PT" style:font-style-complex="italic"/>
    </style:style>
    <style:style style:name="T19" style:family="text">
      <style:text-properties fo:color="#000000" loext:opacity="100%" style:text-position="0% 100%" style:font-name="Times New Roman" fo:font-size="32pt" fo:language="pt" fo:country="PT" fo:font-weight="bold" style:font-size-asian="32pt" style:language-asian="pt" style:country-asian="PT" style:font-weight-asian="bold" style:font-size-complex="32pt" style:language-complex="pt" style:country-complex="PT" style:font-weight-complex="bold"/>
    </style:style>
    <style:style style:name="T20" style:family="text">
      <style:text-properties fo:color="#000000" loext:opacity="100%" style:text-position="0% 100%" style:font-name="Times New Roman" fo:font-size="28pt" fo:language="pt" fo:country="PT" fo:font-weight="bold" style:font-size-asian="28pt" style:language-asian="pt" style:country-asian="PT" style:font-weight-asian="bold" style:font-size-complex="28pt" style:language-complex="pt" style:country-complex="PT" style:font-weight-complex="bold"/>
    </style:style>
    <style:style style:name="T21" style:family="text">
      <style:text-properties fo:language="pt" fo:country="PT" style:language-asian="pt" style:country-asian="PT" style:language-complex="pt" style:country-complex="PT"/>
    </style:style>
    <style:style style:name="T22" style:family="text">
      <style:text-properties fo:font-size="12pt" fo:language="pt" fo:country="PT" fo:font-weight="bold" style:font-size-asian="12pt" style:language-asian="pt" style:country-asian="PT" style:font-weight-asian="bold" style:font-size-complex="12pt" style:language-complex="pt" style:country-complex="PT" style:font-weight-complex="bold"/>
    </style:style>
    <style:style style:name="T23" style:family="text">
      <style:text-properties fo:language="pt" fo:country="PT" fo:font-style="italic" style:language-asian="pt" style:country-asian="PT" style:font-style-asian="italic" style:language-complex="pt" style:country-complex="PT" style:font-style-complex="italic"/>
    </style:style>
    <style:style style:name="T24" style:family="text">
      <style:text-properties fo:font-size="28pt" fo:language="pt" fo:country="PT" fo:font-weight="bold" style:font-size-asian="28pt" style:language-asian="pt" style:country-asian="PT" style:font-weight-asian="bold" style:font-size-complex="28pt" style:language-complex="pt" style:country-complex="PT" style:font-weight-complex="bold"/>
    </style:style>
    <style:style style:name="T25" style:family="text">
      <style:text-properties fo:color="#777777" loext:opacity="100%" fo:language="pt" fo:country="PT" fo:font-style="italic" style:language-asian="pt" style:country-asian="PT" style:font-style-asian="italic" style:language-complex="pt" style:country-complex="PT" style:font-style-complex="italic"/>
    </style:style>
    <style:style style:name="T26" style:family="text">
      <style:text-properties fo:color="#000000" loext:opacity="100%" fo:font-size="36pt" fo:language="pt" fo:country="PT" style:font-size-asian="36pt" style:language-asian="pt" style:country-asian="PT" style:font-size-complex="36pt" style:language-complex="pt" style:country-complex="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777777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3.764cm" svg:height="10.297cm" svg:x="0.935cm" svg:y="1.538cm" presentation:class="title" presentation:user-transformed="true">
          <draw:text-box>
            <text:list text:style-name="L1">
              <text:list-header>
                <text:p text:style-name="P1"><text:span text:style-name="T1">O futuro do software livre</text:span><text:span text:style-name="T1"><text:line-break/></text:span><text:span text:style-name="T2">I Fórum Bahiano do Software Livre</text:span><text:span text:style-name="T2"><text:line-break/></text:span><text:span text:style-name="T2">Agosto 2004 – Salvador BA</text:span></text:p>
              </text:list-header>
            </text:list>
          </draw:text-box>
        </draw:frame>
        <draw:frame presentation:style-name="pr2" draw:text-style-name="P2" draw:layer="layout" svg:width="21.401cm" svg:height="5.397cm" svg:x="1.661cm" svg:y="12.117cm" presentation:class="subtitle" presentation:user-transformed="true">
          <draw:text-box>
            <text:list text:style-name="L1">
              <text:list-header>
                <text:p text:style-name="P3"><text:span text:style-name="T3">Prof. Pedro A. D. Rezende</text:span><text:span text:style-name="T4"> </text:span></text:p>
                <text:p text:style-name="P3"><text:span text:style-name="T3">Ciência da Computação - Universidade de Brasília</text:span></text:p>
              </text:list-header>
            </text:list>
            <text:list text:style-name="L2">
              <text:list-header>
                <text:p text:style-name="P4"><text:span text:style-name="T5">pedro.jmrezende.com.br/sd.php</text:span></text:p>
              </text:list-header>
            </text:list>
          </draw:text-box>
        </draw:fram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1">
        <draw:frame presentation:style-name="pr4" draw:text-style-name="P2" draw:layer="layout" svg:width="22.49cm" svg:height="4.299cm" svg:x="1.433cm" svg:y="0.881cm" presentation:class="title" presentation:user-transformed="true">
          <draw:text-box>
            <text:list text:style-name="L1">
              <text:list-header>
                <text:p text:style-name="P7"><text:span text:style-name="T6">Software Livre</text:span></text:p>
              </text:list-header>
            </text:list>
          </draw:text-box>
        </draw:frame>
        <draw:custom-shape draw:style-name="gr2" draw:text-style-name="P9" draw:layer="layout" svg:width="17.991cm" svg:height="7.664cm" svg:x="4.128cm" svg:y="6.037cm">
          <text:list text:style-name="L3">
            <text:list-header>
              <text:p text:style-name="P8"><text:span text:style-name="T7">Licença</text:span><text:span text:style-name="T8"> open source (copyleft ou não)</text:span></text:p>
            </text:list-header>
          </text:list>
          <text:list text:style-name="L1">
            <text:list-header>
              <text:p text:style-name="P8"><text:span text:style-name="T8"/></text:p>
            </text:list-header>
          </text:list>
          <text:list text:style-name="L3">
            <text:list-header>
              <text:p text:style-name="P8"><text:span text:style-name="T7">Padrões</text:span><text:span text:style-name="T8"> abertos (patenteáveis?)</text:span></text:p>
            </text:list-header>
          </text:list>
          <text:list text:style-name="L1">
            <text:list-header>
              <text:p text:style-name="P8"><text:span text:style-name="T8"><text:s/></text:span></text:p>
            </text:list-header>
          </text:list>
          <text:list text:style-name="L3">
            <text:list-header>
              <text:p text:style-name="P8"><text:span text:style-name="T7">Comunidade</text:span><text:span text:style-name="T8"> (usuários + desenvolvedore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1">
        <draw:frame presentation:style-name="pr4" draw:text-style-name="P2" draw:layer="layout" svg:width="22.49cm" svg:height="4.299cm" svg:x="1.433cm" svg:y="0.881cm" presentation:class="title" presentation:user-transformed="true">
          <draw:text-box>
            <text:list text:style-name="L1">
              <text:list-header>
                <text:p text:style-name="P7"><text:span text:style-name="T6">Paradigmas dominantes no negócio do Software</text:span></text:p>
              </text:list-header>
            </text:list>
          </draw:text-box>
        </draw:frame>
        <draw:custom-shape draw:style-name="gr3" draw:text-style-name="P13" draw:layer="layout" svg:width="20.955cm" svg:height="8.639cm" svg:x="2.117cm" svg:y="6.742cm">
          <text:list text:style-name="L3">
            <text:list-header>
              <text:p text:style-name="P10"><text:span text:style-name="T9">Artesanal</text:span><text:span text:style-name="T10"> (Compartilhado, pre-</text:span><text:span text:style-name="T11">copyright</text:span><text:span text:style-name="T10">) <text:s/>1940-60</text:span></text:p>
              <text:p text:style-name="P11"><text:span text:style-name="T9">Monolítico</text:span><text:span text:style-name="T10"> (Integrado ao do hardware)</text:span><text:span text:style-name="T10"><text:tab/></text:span><text:span text:style-name="T10">1960-80</text:span></text:p>
              <text:p text:style-name="P11"><text:span text:style-name="T9">Proprietário</text:span><text:span text:style-name="T10"> (</text:span><text:span text:style-name="T11">Downsized</text:span><text:span text:style-name="T10">, varejo) </text:span><text:span text:style-name="T10"><text:tab/></text:span><text:span text:style-name="T10"><text:tab/></text:span><text:span text:style-name="T10">1980-00</text:span></text:p>
              <text:p text:style-name="P12"><text:span text:style-name="T9">Patentário ou FOSS?</text:span><text:span text:style-name="T10"> (Guerra cognitiva)</text:span><text:span text:style-name="T10"><text:tab/></text:span><text:span text:style-name="T10">2000-?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1">
        <draw:frame presentation:style-name="pr4" draw:text-style-name="P2" draw:layer="layout" svg:width="22.49cm" svg:height="4.299cm" svg:x="1.486cm" svg:y="0.881cm" presentation:class="title" presentation:user-transformed="true">
          <draw:text-box>
            <text:list text:style-name="L1">
              <text:list-header>
                <text:p text:style-name="P7"><text:span text:style-name="T6">Guerra cognitiva</text:span></text:p>
              </text:list-header>
            </text:list>
          </draw:text-box>
        </draw:frame>
        <draw:custom-shape draw:style-name="gr4" draw:text-style-name="P15" draw:layer="layout" svg:width="22.754cm" svg:height="11.8cm" svg:x="1.548cm" svg:y="5.199cm">
          <text:list text:style-name="L3">
            <text:list-header>
              <text:p text:style-name="P14"><text:span text:style-name="T12">Terror econômico</text:span><text:span text:style-name="T13"> </text:span><text:span text:style-name="T8">pela</text:span><text:span text:style-name="T13"> </text:span><text:span text:style-name="T8">preservação do </text:span><text:span text:style-name="T13">status quo:</text:span><text:span text:style-name="T13"><text:line-break/></text:span><text:span text:style-name="T8">Espiral inflacionária dos riscos e valores em litígio</text:span><text:span text:style-name="T14"> </text:span></text:p>
            </text:list-header>
          </text:list>
          <text:list text:style-name="L1">
            <text:list-header>
              <text:p text:style-name="P14"><text:span text:style-name="T14"><text:s text:c="3"/></text:span><text:span text:style-name="T8">Luta pelo controle dos meios de acesso e validação ao conhecimento na era digital</text:span></text:p>
              <text:p text:style-name="P14"><text:span text:style-name="T8">Radicalização esotérica e forçada dos regimes jurídicos de propriedade intelectual, a pretexto da necessidade de homogenização em face da globalização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1">
        <draw:frame presentation:style-name="pr5" draw:text-style-name="P2" draw:layer="layout" svg:width="23.429cm" svg:height="3.832cm" svg:x="0.991cm" svg:y="0.736cm" presentation:class="title" presentation:user-transformed="true">
          <draw:text-box>
            <text:list text:style-name="L1">
              <text:list-header>
                <text:p text:style-name="P16"><text:span text:style-name="T6">Terror Econômico</text:span></text:p>
              </text:list-header>
            </text:list>
          </draw:text-box>
        </draw:frame>
        <draw:custom-shape draw:style-name="gr5" draw:text-style-name="P20" draw:layer="layout" svg:width="22.41cm" svg:height="11.254cm" svg:x="2.011cm" svg:y="5.106cm">
          <text:list text:style-name="L1">
            <text:list-header>
              <text:p text:style-name="P17"><text:span text:style-name="T15">Litigação predatória </text:span></text:p>
              <text:p text:style-name="P18"><text:span text:style-name="T16"><text:tab/></text:span><text:span text:style-name="T16">Ataque de </text:span><text:span text:style-name="T17">patentes</text:span><text:span text:style-name="T16"> (</text:span><text:span text:style-name="T18">absurdas, triviais, subterrâneas)</text:span></text:p>
              <text:p text:style-name="P18"><text:span text:style-name="T16"><text:tab/></text:span><text:span text:style-name="T16">Ataque de </text:span><text:span text:style-name="T17">copyright</text:span><text:span text:style-name="T16"> (</text:span><text:span text:style-name="T18">elasticidade probante, derivativa</text:span><text:span text:style-name="T16">)</text:span></text:p>
              <text:p text:style-name="P17"><text:span text:style-name="T15">Cases de ataques: </text:span></text:p>
              <text:p text:style-name="P19"><text:span text:style-name="T16">Com patentes: Leo Stambler versus RSA Inc.</text:span></text:p>
              <text:p text:style-name="P19"><text:span text:style-name="T16">De copyright (contrato, FUD): SCO versus meio mundo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1">
        <draw:frame presentation:style-name="pr5" draw:text-style-name="P2" draw:layer="layout" svg:width="23.429cm" svg:height="3.832cm" svg:x="0.991cm" svg:y="0.736cm" presentation:class="title" presentation:user-transformed="true">
          <draw:text-box>
            <text:list text:style-name="L1">
              <text:list-header>
                <text:p text:style-name="P16"><text:span text:style-name="T6">SCO x IBM, Novell, AZ, DC</text:span></text:p>
              </text:list-header>
            </text:list>
          </draw:text-box>
        </draw:frame>
        <draw:custom-shape draw:style-name="gr6" draw:text-style-name="P25" draw:layer="layout" svg:width="23.526cm" svg:height="11.17cm" svg:x="1.623cm" svg:y="5.003cm">
          <text:list text:style-name="L1">
            <text:list-header>
              <text:p text:style-name="P21"><text:span text:style-name="T15">23 Mai 03 </text:span><text:span text:style-name="T16">- <text:s/>SCO processa IBM, pede U$ 1 bi de indenização: </text:span><text:span text:style-name="T16"><text:line-break/></text:span><text:span text:style-name="T16">“</text:span><text:span text:style-name="T18">misappropriation of trade secrets, unfair competition, breach </text:span><text:span text:style-name="T18"><text:line-break/></text:span><text:span text:style-name="T18">of contract and tortious interference with SCO's business</text:span><text:span text:style-name="T16">."</text:span></text:p>
              <text:p text:style-name="P22"><text:span text:style-name="T15">Jun 03</text:span><text:span text:style-name="T16"> - SCO ameaça processar 1500 grande usuários Linux</text:span></text:p>
              <text:p text:style-name="P23"><text:span text:style-name="T15">Jul 03</text:span><text:span text:style-name="T16"> - Acordo secreto revelado: Sun paga “por PI do Unix”</text:span><text:span text:style-name="T16"><text:line-break/></text:span><text:span text:style-name="T16">SCO: “</text:span><text:span text:style-name="T18">acordo sepulta a questão de quem é dono do Unix</text:span><text:span text:style-name="T16">” </text:span></text:p>
              <text:p text:style-name="P24"><text:span text:style-name="T15">Ago 03</text:span><text:span text:style-name="T16"> – IBM pede 1-reconvenção: SCO viola patentes, GPL;</text:span><text:span text:style-name="T16"><text:line-break/></text:span><text:span text:style-name="T16">2-arquivamento da ação / liminar contra chantagem a clientes</text:span></text:p>
              <text:p text:style-name="P24"><text:span text:style-name="T16"><text:tab/></text:span><text:span text:style-name="T16">Red Hat processa SCO: difamação do OSI, Linux, Red Hat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1">
        <draw:frame presentation:style-name="pr6" draw:text-style-name="P2" draw:layer="layout" svg:width="21.59cm" svg:height="3.175cm" svg:x="1.949cm" svg:y="1.379cm" presentation:class="title" presentation:user-transformed="true">
          <draw:text-box>
            <text:list text:style-name="L1">
              <text:list-header>
                <text:p text:style-name="P16"><text:span text:style-name="T6">Extorsão e Chantagem</text:span></text:p>
              </text:list-header>
            </text:list>
          </draw:text-box>
        </draw:frame>
        <draw:custom-shape draw:style-name="gr7" draw:text-style-name="P25" draw:layer="layout" svg:width="23.958cm" svg:height="11.205cm" svg:x="1.627cm" svg:y="5.303cm">
          <text:list text:style-name="L1">
            <text:list-header>
              <text:p text:style-name="P26"><text:span text:style-name="T15">Set 03 </text:span><text:span text:style-name="T16">- <text:s/>Mídia pressiona distros Linux por proteção a clientes</text:span></text:p>
              <text:p text:style-name="P22"><text:span text:style-name="T15">Out 03</text:span><text:span text:style-name="T16"> – Baystar investe U$ 50 milhões na SCO. <text:s/></text:span></text:p>
              <text:p text:style-name="P23"><text:span text:style-name="T15">Nov 03</text:span><text:span text:style-name="T16"> – SCO contesta a constitucionalidade da GPL. </text:span><text:span text:style-name="T16"><text:line-break/></text:span><text:span text:style-name="T16">IBM intima jornalistas e analistas que abusam do FUD. </text:span><text:span text:style-name="T16"><text:line-break/></text:span><text:span text:style-name="T16">SCO initma FSF pelos emails dos projetos gerenciados <text:s/></text:span></text:p>
              <text:p text:style-name="P24"><text:span text:style-name="T15">Dez 03</text:span><text:span text:style-name="T16"> – Juiz dá 30 dias para SCO apresentar provas, tipificação</text:span><text:span text:style-name="T16"><text:line-break/></text:span><text:span text:style-name="T16">do crime. SCO expande acusação: </text:span><text:span text:style-name="T18">violação de copyrights</text:span></text:p>
              <text:p text:style-name="P24"><text:span text:style-name="T15">Jan 04</text:span><text:span text:style-name="T16"> – SCO discumpre prazo contra IBM; </text:span><text:span text:style-name="T16"><text:line-break/></text:span><text:span text:style-name="T16">abre ação contra Novell em disputa por copyright dos Unixes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1">
        <draw:frame draw:style-name="gr8" draw:text-style-name="P27" draw:layer="layout" svg:width="17.353cm" svg:height="11.659cm" svg:x="4.136cm" svg:y="6.778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frame presentation:style-name="pr6" draw:text-style-name="P2" draw:layer="layout" svg:width="21.59cm" svg:height="3.175cm" svg:x="1.949cm" svg:y="1.379cm" presentation:class="title" presentation:user-transformed="true">
          <draw:text-box>
            <text:list text:style-name="L1">
              <text:list-header>
                <text:p text:style-name="P16"><text:span text:style-name="T6">Sinuca de Bico?</text:span></text:p>
              </text:list-header>
            </text:list>
          </draw:text-box>
        </draw:frame>
        <draw:custom-shape draw:style-name="gr9" draw:text-style-name="P25" draw:layer="layout" svg:width="23.773cm" svg:height="12.665cm" svg:x="1.498cm" svg:y="4.933cm">
          <text:list text:style-name="L1">
            <text:list-header>
              <text:p text:style-name="P26"><text:span text:style-name="T15">Fev 04 </text:span><text:span text:style-name="T16">- <text:s/>FUD: SCO acusa hackers do SL pelo ataque myDoom</text:span></text:p>
              <text:p text:style-name="P28"><text:span text:style-name="T15">Mar 04</text:span><text:span text:style-name="T16"> – SCO processa AutoZone, Chrysler por usar Linux; </text:span><text:span text:style-name="T16"><text:line-break/></text:span><text:span text:style-name="T16">IBM acusa SCO de descumprir segundo prazo para provas;</text:span><text:span text:style-name="T16"><text:line-break/></text:span><text:span text:style-name="T16">email investidor S2 -&gt; vice-presidente SCO, de 12/10/02:</text:span><text:span text:style-name="T16"><text:line-break/></text:span><text:span text:style-name="T16">"</text:span><text:span text:style-name="T18">As negociações não foram muito divertidas,mas a </text:span><text:span text:style-name="T18"><text:line-break/></text:span><text:span text:style-name="T18">Microsoft nos trouxe U$ 86 milhões, incluindo a BayStar</text:span><text:span text:style-name="T16">" </text:span></text:p>
              <text:p text:style-name="P23"><text:span text:style-name="T15">Abr 04</text:span><text:span text:style-name="T16"> – Banco Canadá quer dinheiro de volta da BayStar-SCO</text:span><text:span text:style-name="T16"><text:line-break/></text:span><text:span text:style-name="T16">SCO retira acusações: violação de segredo, ilegalidade da GPL</text:span></text:p>
              <text:p text:style-name="P23"><text:span text:style-name="T15">Mai 04</text:span><text:span text:style-name="T16">- Ken Brown, IadT: "</text:span><text:span text:style-name="T18">Linux é m.p. derivativo do Minix</text:span><text:span text:style-name="T16">"</text:span><text:span text:style-name="T16"><text:line-break/></text:span><text:span text:style-name="T16">Tanenbaum (autor do Minix): "</text:span><text:span text:style-name="T18">Linux não é derivativo do Minix</text:span><text:span text:style-name="T16">"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1">
        <draw:frame presentation:style-name="pr6" draw:text-style-name="P2" draw:layer="layout" svg:width="22.009cm" svg:height="3.175cm" svg:x="1.71cm" svg:y="1.194cm" presentation:class="title" presentation:user-transformed="true">
          <draw:text-box>
            <text:list text:style-name="L1">
              <text:list-header>
                <text:p text:style-name="P16"><text:span text:style-name="T6">Front SCO</text:span></text:p>
              </text:list-header>
            </text:list>
          </draw:text-box>
        </draw:frame>
        <draw:custom-shape draw:style-name="gr10" draw:text-style-name="P20" draw:layer="layout" svg:width="24.157cm" svg:height="11.219cm" svg:x="1.627cm" svg:y="5.503cm">
          <text:list text:style-name="L1">
            <text:list-header>
              <text:p text:style-name="P17"><text:span text:style-name="T19">Durante 14 meses, os tribunais deliberam:</text:span></text:p>
              <text:p text:style-name="P28"><text:span text:style-name="T16">1)- <text:s/>Defesa (IBM) pede que a SCO faça acusação específica</text:span></text:p>
              <text:p text:style-name="P28"><text:span text:style-name="T16">2)- <text:s/>Para instrução, SCO exige que acusados entreguem todo e </text:span><text:span text:style-name="T16"><text:line-break/></text:span><text:span text:style-name="T16"> qualquer documento remotamente relacionado ao caso.</text:span></text:p>
              <text:p text:style-name="P28"><text:span text:style-name="T16">3)- SCO ganha direito de vasculhar documentos exigidos da </text:span><text:span text:style-name="T16"><text:line-break/></text:span><text:span text:style-name="T16">defesa antes mesmo de ter que explicar o motivo da busca</text:span></text:p>
              <text:p text:style-name="P28"><text:span text:style-name="T16">4)- Para a defesa interrogar testemunhas da SCO, precisa esperar</text:span><text:span text:style-name="T16"><text:line-break/></text:span><text:span text:style-name="T16">até que a SCO vasculhe os documentos obtidos da defes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1">
        <draw:frame presentation:style-name="pr6" draw:text-style-name="P2" draw:layer="layout" svg:width="22.009cm" svg:height="3.175cm" svg:x="1.71cm" svg:y="1.194cm" presentation:class="title" presentation:user-transformed="true">
          <draw:text-box>
            <text:list text:style-name="L1">
              <text:list-header>
                <text:p text:style-name="P16"><text:span text:style-name="T6">Front SCO</text:span></text:p>
              </text:list-header>
            </text:list>
          </draw:text-box>
        </draw:frame>
        <draw:custom-shape draw:style-name="gr11" draw:text-style-name="P20" draw:layer="layout" svg:width="23.716cm" svg:height="11.682cm" svg:x="1.627cm" svg:y="5.503cm">
          <text:list text:style-name="L1">
            <text:list-header>
              <text:p text:style-name="P17"><text:span text:style-name="T19">Durante 14 meses, os tribunais deliberam:</text:span></text:p>
              <text:p text:style-name="P28"><text:span text:style-name="T16">5)- <text:s/>SCO tem o tempo que precisa para pesquisar centenas </text:span><text:span text:style-name="T16"><text:line-break/></text:span><text:span text:style-name="T16">de possíveis testemunhas, e interroga algumas. </text:span></text:p>
              <text:p text:style-name="P28"><text:span text:style-name="T16">6)- <text:s/>Defesa só pode interrogar testemunhas da SCO depois de </text:span><text:span text:style-name="T16"><text:line-break/></text:span><text:span text:style-name="T16"> explicarem o que vai ser perguntado.</text:span></text:p>
              <text:p text:style-name="P28"><text:span text:style-name="T16">7)- SCO ganha mais e mais tempo para vasculhar documentos <text:s/></text:span><text:span text:style-name="T16"><text:line-break/></text:span><text:span text:style-name="T16">da defesa antes de apresentar acusação específica. E pede mais. </text:span></text:p>
              <text:p text:style-name="P28"><text:span text:style-name="T16">8)- Só depois é que a SCO vai apresentar exemplos de código e</text:span><text:span text:style-name="T16"><text:line-break/></text:span><text:span text:style-name="T16">fatos que indicam os crimes de acusa a defes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1">
        <draw:frame presentation:style-name="pr6" draw:text-style-name="P2" draw:layer="layout" svg:width="22.009cm" svg:height="3.175cm" svg:x="1.71cm" svg:y="1.194cm" presentation:class="title" presentation:user-transformed="true">
          <draw:text-box>
            <text:list text:style-name="L1">
              <text:list-header>
                <text:p text:style-name="P16"><text:span text:style-name="T6">Reflexões na guerra cognitiva</text:span></text:p>
              </text:list-header>
            </text:list>
          </draw:text-box>
        </draw:frame>
        <draw:custom-shape draw:style-name="gr12" draw:text-style-name="P20" draw:layer="layout" svg:width="24.796cm" svg:height="11.682cm" svg:x="1.627cm" svg:y="5.503cm">
          <text:list text:style-name="L1">
            <text:list-header>
              <text:p text:style-name="P17"><text:span text:style-name="T19">Nova fase na evolução do FOSS:</text:span></text:p>
              <text:p text:style-name="P28"><text:span text:style-name="T16">1)- GNU/Linux e Windows tendem a substituir SOs UNIX. </text:span><text:span text:style-name="T16"><text:line-break/></text:span><text:span text:style-name="T16">Linux entra na estratégia de migração de grandes fornecedores. </text:span></text:p>
              <text:p text:style-name="P28"><text:span text:style-name="T16">2)- O regime copyleft em licenças open source perde importância. </text:span><text:span text:style-name="T16"><text:line-break/></text:span><text:span text:style-name="T16">Já cumpriu sua função estratégica, dar massa crítica ao FOSS.</text:span></text:p>
              <text:p text:style-name="P28"><text:span text:style-name="T16">3)- Ideologização se torna arma de dois gumes. O Poder preso ao</text:span><text:span text:style-name="T16"><text:line-break/></text:span><text:span text:style-name="T16">modelo proprietário pode fazer-se destrutivo e não cooptável <text:s/></text:span></text:p>
              <text:p text:style-name="P28"><text:span text:style-name="T16">4)- Estratégias de sobrevivência do FOSS precisam de preparo</text:span><text:span text:style-name="T16"><text:line-break/></text:span><text:span text:style-name="T16">para a guerra de patentes, que é a do modelo proprietári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1">
        <draw:frame presentation:style-name="pr6" draw:text-style-name="P2" draw:layer="layout" svg:width="22.009cm" svg:height="3.175cm" svg:x="1.71cm" svg:y="1.194cm" presentation:class="title" presentation:user-transformed="true">
          <draw:text-box>
            <text:list text:style-name="L1">
              <text:list-header>
                <text:p text:style-name="P16"><text:span text:style-name="T6">Perigos da ideologização</text:span></text:p>
              </text:list-header>
            </text:list>
          </draw:text-box>
        </draw:frame>
        <draw:custom-shape draw:style-name="gr13" draw:text-style-name="P20" draw:layer="layout" svg:width="23.61cm" svg:height="13.948cm" svg:x="1.393cm" svg:y="4.551cm">
          <text:list text:style-name="L1">
            <text:list-header>
              <text:p text:style-name="P17"><text:span text:style-name="T19">Guerra cognitiva é antes por corações e mentes</text:span></text:p>
              <text:p text:style-name="P28"><text:span text:style-name="T16">1)- Em seu “memorando aos empregados” de 6/7/04, Balmer diz:</text:span></text:p>
              <text:p text:style-name="P28"><text:span text:style-name="T16">"</text:span><text:span text:style-name="T18">Going forward, it's crucial that we are crisp in defining and </text:span><text:span text:style-name="T18"><text:line-break/></text:span><text:span text:style-name="T18">communicating the end-to-end value proposition for our </text:span><text:span text:style-name="T18"><text:line-break/></text:span><text:span text:style-name="T18">products, and that we drive customer perceptions of this value</text:span><text:span text:style-name="T16">."</text:span></text:p>
              <text:p text:style-name="P28"><text:span text:style-name="T16">...</text:span><text:span text:style-name="T18">drive customer perception = FUD </text:span><text:span text:style-name="T18"><text:line-break/></text:span><text:span text:style-name="T18">End-to-end value proposition = Lock-in</text:span></text:p>
              <text:p text:style-name="P28"><text:span text:style-name="T16">2)- </text:span><text:span text:style-name="T18">LinuxInsider: Commentary: </text:span><text:span text:style-name="T18"><text:line-break/></text:span><text:span text:style-name="T18">Windows XP SP2 and the Risk of a Linux Backlash</text:span><text:span text:style-name="T18"><text:line-break/></text:span><text:span text:style-name="T16">http://www.linuxinsider.com/story/35719.htm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1">
        <draw:frame presentation:style-name="pr6" draw:text-style-name="P2" draw:layer="layout" svg:width="22.009cm" svg:height="3.175cm" svg:x="1.71cm" svg:y="1.194cm" presentation:class="title" presentation:user-transformed="true">
          <draw:text-box>
            <text:list text:style-name="L1">
              <text:list-header>
                <text:p text:style-name="P16"><text:span text:style-name="T6">Síndrome do sequestrado</text:span></text:p>
              </text:list-header>
            </text:list>
          </draw:text-box>
        </draw:frame>
        <draw:custom-shape draw:style-name="gr14" draw:text-style-name="P32" draw:layer="layout" svg:width="21.55cm" svg:height="11.527cm" svg:x="1.949cm" svg:y="5.203cm">
          <text:list text:style-name="L1">
            <text:list-header>
              <text:p text:style-name="P29"><text:span text:style-name="T20">“</text:span><text:span text:style-name="T20">Solução final” para o “problema da segurança”?</text:span></text:p>
              <text:p text:style-name="P28"><text:span text:style-name="T16">Projeto de lei CDBPTA (Sen. Fritz Hollings, EUA)</text:span></text:p>
              <text:p text:style-name="P30"><text:span text:style-name="T16">Jurisprudência global pelas propostas a OMC, ALCA, etc.</text:span></text:p>
              <text:p text:style-name="P31"><text:span text:style-name="T16">Será proibido fabricar e comercializar, e depois usar, </text:span><text:span text:style-name="T16"><text:line-break/></text:span><text:span text:style-name="T16">hardware que não inclua mecanismo autenticatório <text:s/></text:span><text:span text:style-name="T16"><text:line-break/></text:span><text:span text:style-name="T16">capaz de impedir a execução de qualquer software <text:s/></text:span><text:span text:style-name="T16"><text:line-break/></text:span><text:span text:style-name="T16">que não tenha sido digitalmente assinado como </text:span><text:span text:style-name="T16"><text:line-break/></text:span><text:span text:style-name="T16">"confiável". </text:span></text:p>
              <text:p text:style-name="P30"><text:span text:style-name="T16">Confiável para quem? Assinado por quem?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1">
        <draw:frame presentation:style-name="pr6" draw:text-style-name="P2" draw:layer="layout" svg:width="22.009cm" svg:height="3.175cm" svg:x="1.71cm" svg:y="1.194cm" presentation:class="title" presentation:user-transformed="true">
          <draw:text-box>
            <text:list text:style-name="L1">
              <text:list-header>
                <text:p text:style-name="P16"><text:span text:style-name="T6">Fogueiras da neo-inquisição</text:span></text:p>
              </text:list-header>
            </text:list>
          </draw:text-box>
        </draw:frame>
        <draw:custom-shape draw:style-name="gr15" draw:text-style-name="P32" draw:layer="layout" svg:width="24.05cm" svg:height="11.033cm" svg:x="1.451cm" svg:y="5.503cm">
          <text:list text:style-name="L1">
            <text:list-header>
              <text:p text:style-name="P29"><text:span text:style-name="T20">Propriedade intelectual “forte” &lt;=&gt; Santa inquisição</text:span></text:p>
              <text:p text:style-name="P28"><text:span text:style-name="T16">internet &lt;=&gt; imprensa de Gutemberg</text:span></text:p>
              <text:p text:style-name="P30"><text:span text:style-name="T16">pirataria &lt;=&gt; heresia </text:span></text:p>
              <text:p text:style-name="P30"><text:span text:style-name="T16">hackerismo &lt;=&gt; bruxaria </text:span></text:p>
              <text:p text:style-name="P28"><text:span text:style-name="T16">open source + software livre -&gt; comunismo &lt;=&gt; satanismo</text:span></text:p>
              <text:p text:style-name="P28"><text:span text:style-name="T16">escritórios de patentes + lobbies <text:s/>&lt;=&gt; tribunais de inquisição</text:span></text:p>
              <text:p text:style-name="P28"><text:span text:style-name="T16">mídia mercenária + tubos de TV &lt;=&gt; fogueiras dos autos-de-fé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1">
        <draw:frame presentation:style-name="pr4" draw:text-style-name="P2" draw:layer="layout" svg:width="22.49cm" svg:height="4.299cm" svg:x="1.486cm" svg:y="0.881cm" presentation:class="title" presentation:user-transformed="true">
          <draw:text-box>
            <text:list text:style-name="L1">
              <text:list-header>
                <text:p text:style-name="P7"><text:span text:style-name="T6">Bons e Maus Ouvidos</text:span></text:p>
              </text:list-header>
            </text:list>
          </draw:text-box>
        </draw:frame>
        <draw:custom-shape draw:style-name="gr16" draw:text-style-name="P36" draw:layer="layout" svg:width="21.607cm" svg:height="11.757cm" svg:x="2.095cm" svg:y="4.802cm">
          <text:list text:style-name="L1">
            <text:list-header>
              <text:p text:style-name="P33"><text:span text:style-name="T21">- </text:span><text:span text:style-name="T6">STF Julgando liminar contra lei gaúcha privilegiando o software livre na administração pública</text:span></text:p>
              <text:p text:style-name="P33"><text:span text:style-name="T22"/></text:p>
              <text:p text:style-name="P34"><text:span text:style-name="T23">"A lei (do Rio Grande do Sul) estreita contra a natureza dos produtos que lhe servem de objeto normativo, os bens informáticos</text:span><text:span text:style-name="T21">”</text:span></text:p>
              <text:p text:style-name="P35"><text:span text:style-name="T21"/></text:p>
              <text:p text:style-name="P35"><text:span text:style-name="T21">Ministro Rela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1">
        <draw:frame presentation:style-name="pr6" draw:text-style-name="P2" draw:layer="layout" svg:width="21.59cm" svg:height="3.175cm" svg:x="2.346cm" svg:y="1.106cm" presentation:class="title" presentation:user-transformed="true">
          <draw:text-box>
            <text:list text:style-name="L1">
              <text:list-header>
                <text:p text:style-name="P16"><text:span text:style-name="T6">O teatro das guerras virtuais</text:span></text:p>
              </text:list-header>
            </text:list>
          </draw:text-box>
        </draw:frame>
        <draw:custom-shape draw:style-name="gr17" draw:text-style-name="P5" draw:layer="layout" svg:width="9.318cm" svg:height="6.566cm" svg:x="8.052cm" svg:y="9.287cm">
          <text:p/>
          <draw:enhanced-geometry svg:viewBox="0 0 9317 6566" draw:type="non-primitive" draw:enhanced-path="M 4659 0  L 0 6565  L 9316 6565  L 4659 0  N"/>
        </draw:custom-shape>
        <draw:custom-shape draw:style-name="gr18" draw:text-style-name="P37" draw:layer="layout" svg:width="9.397cm" svg:height="1.442cm" svg:x="8.145cm" svg:y="8.105cm">
          <text:list text:style-name="L1">
            <text:list-header>
              <text:p text:style-name="P16"><text:span text:style-name="T24">Mundo dos Símbol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9" draw:layer="layout" svg:width="5.525cm" svg:height="2.628cm" svg:x="2.196cm" svg:y="14.138cm">
          <text:list text:style-name="L1">
            <text:list-header>
              <text:p text:style-name="P38"><text:span text:style-name="T24">Mundo dos </text:span><text:span text:style-name="T24"><text:line-break/></text:span><text:span text:style-name="T24">Átom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1" draw:layer="layout" svg:width="4.89cm" svg:height="2.628cm" svg:x="18.089cm" svg:y="14.27cm">
          <text:list text:style-name="L1">
            <text:list-header>
              <text:p text:style-name="P40"><text:span text:style-name="T24">Mundo da</text:span><text:span text:style-name="T24"><text:line-break/></text:span><text:span text:style-name="T24">Vid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27" draw:layer="layout" svg:x1="10.416cm" svg:y1="15.337cm" svg:x2="14.825cm" svg:y2="15.341cm">
          <text:p/>
        </draw:line>
        <draw:custom-shape draw:style-name="gr22" draw:text-style-name="P37" draw:layer="layout" svg:width="8.692cm" svg:height="2.139cm" svg:x="8.441cm" svg:y="13.132cm">
          <text:list text:style-name="L4">
            <text:list-header>
              <text:p text:style-name="P16"><text:span text:style-name="T25">Terrorismo </text:span></text:p>
              <text:p text:style-name="P16"><text:span text:style-name="T25">de Estado, econôm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37" draw:layer="layout" svg:width="17.008cm" svg:height="1.27cm" svg:x="4.322cm" svg:y="16.175cm">
          <text:list text:style-name="L4">
            <text:list-header>
              <text:p text:style-name="P16"><text:span text:style-name="T25">Terrorismo de varejo, contracultur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27" draw:layer="layout" svg:x1="14.746cm" svg:y1="16.303cm" svg:x2="10.53cm" svg:y2="16.307cm">
          <text:p/>
        </draw:line>
        <draw:line draw:style-name="gr21" draw:text-style-name="P27" draw:layer="layout" svg:x1="14.984cm" svg:y1="13.973cm" svg:x2="12.674cm" svg:y2="10.816cm">
          <text:p/>
        </draw:line>
        <draw:line draw:style-name="gr21" draw:text-style-name="P27" draw:layer="layout" svg:x1="12.276cm" svg:y1="11.192cm" svg:x2="10.177cm" svg:y2="14.12cm">
          <text:p/>
        </draw:line>
        <draw:custom-shape draw:style-name="gr24" draw:text-style-name="P37" draw:layer="layout" svg:width="10.42cm" svg:height="2.285cm" svg:x="14.054cm" svg:y="10.195cm">
          <text:list text:style-name="L4">
            <text:list-header>
              <text:p text:style-name="P16"><text:span text:style-name="T25">Patrulhamento ideológico,</text:span><text:span text:style-name="T25"><text:line-break/></text:span><text:span text:style-name="T25">Semiologias proprietári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39" draw:layer="layout" svg:width="8.506cm" svg:height="2.285cm" svg:x="3.462cm" svg:y="10.195cm">
          <text:list text:style-name="L4">
            <text:list-header>
              <text:p text:style-name="P38"><text:span text:style-name="T25">Guerra cognitiva,</text:span><text:span text:style-name="T25"><text:line-break/></text:span><text:span text:style-name="T25">Erosão do Direi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7" draw:layer="layout" svg:width="14.226cm" svg:height="2.844cm" svg:x="6.504cm" svg:y="4.463cm">
          <text:list text:style-name="L1">
            <text:list-header>
              <text:p text:style-name="P16"><text:span text:style-name="T26">Liberdade do conhecimento</text:span><text:span text:style-name="T26"><text:line-break/></text:span><text:span text:style-name="T26">vs Liberdade do capit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5" draw:layer="layout" svg:width="13.565cm" svg:height="10.165cm" svg:x="2.469cm" svg:y="2.0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805cm" svg:height="12.171cm" svg:x="1.357cm" svg:y="12.93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8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33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67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67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68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0.016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149cm" fo:min-width="18.01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1.581cm" svg:height="3.735cm" svg:x="1.904cm" svg:y="1.41cm" presentation:class="title" presentation:placeholder="true">
        <draw:text-box/>
      </draw:frame>
      <draw:frame presentation:style-name="Padrão-outline1" draw:layer="backgroundobjects" svg:width="21.581cm" svg:height="11.042cm" svg:x="1.904cm" svg:y="5.503cm" presentation:class="outline" presentation:placeholder="true">
        <draw:text-box/>
      </draw:frame>
      <draw:custom-shape draw:style-name="Mgr3" draw:text-style-name="MP5" draw:layer="backgroundobjects" svg:width="0.516cm" svg:height="1.27cm" svg:x="1.905cm" svg:y="17.357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0.516cm" svg:height="1.27cm" svg:x="12.444cm" svg:y="17.3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6" draw:layer="backgroundobjects" svg:width="21cm" svg:height="29.7cm" svg:x="0cm" svg:y="0cm">
          <text:p/>
        </draw:rect>
        <draw:custom-shape draw:style-name="Mgr5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18.512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9.988cm" svg:height="9.988cm" svg:x="0cm" svg:y="0cm" presentation:class="page"/>
        <draw:frame presentation:style-name="Padrão-notes" draw:layer="backgroundobjects" svg:width="15.796cm" svg:height="12.162cm" svg:x="1.358cm" svg:y="12.93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Futuro do software livre</dc:title>
    <meta:initial-creator>Pedro</meta:initial-creator>
    <meta:creation-date>2000-09-09T09:42:24</meta:creation-date>
    <dc:date>2022-10-26T15:55:13.944447978</dc:date>
    <meta:print-date>2002-04-30T15:55:20</meta:print-date>
    <meta:editing-cycles>152</meta:editing-cycles>
    <meta:editing-duration>P2DT22H22M47S</meta:editing-duration>
    <meta:document-statistic meta:object-count="96"/>
    <meta:generator>LibreOffice/7.0.4.2$Linux_X86_64 LibreOffice_project/00$Build-2</meta:generator>
  </office:meta>
</office:document-meta>
</file>