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tent.xml" manifest:media-type="text/xml"/>
  <manifest:file-entry manifest:full-path="Thumbnails/thumbnail.png" manifest:media-type="image/png"/>
  <manifest:file-entry manifest:full-path="Object 6" manifest:media-type="application/vnd.sun.star.oleobject"/>
  <manifest:file-entry manifest:full-path="Object 7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3" manifest:media-type="application/vnd.oasis.opendocument.tex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2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min-height="1.502cm" fo:min-width="20.911cm" fo:padding-top="0.13cm" fo:padding-bottom="0.13cm" fo:padding-left="0.25cm" fo:padding-right="0.25cm" fo:wrap-option="no-wrap" draw:shadow-color="#808080"/>
    </style:style>
    <style:style style:name="gr4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358cm" draw:visible-area-height="11.669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2.261cm" fo:min-width="4.613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5cm" fo:min-width="4.601cm" fo:padding-top="0.128cm" fo:padding-bottom="0.128cm" fo:padding-left="0.256cm" fo:padding-right="0.256cm" fo:wrap-option="wrap" draw:shadow-color="#808080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28cm" fo:min-width="10.155cm" fo:padding-top="0.128cm" fo:padding-bottom="0.128cm" fo:padding-left="0.256cm" fo:padding-right="0.256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8cm" fo:min-width="21.035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62cm" fo:min-width="21.023cm" fo:padding-top="0.128cm" fo:padding-bottom="0.128cm" fo:padding-left="0.256cm" fo:padding-right="0.256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36cm" fo:min-width="5.56cm" fo:padding-top="0.128cm" fo:padding-bottom="0.128cm" fo:padding-left="0.256cm" fo:padding-right="0.256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5cm" fo:min-width="4.601cm" fo:padding-top="0.128cm" fo:padding-bottom="0.128cm" fo:padding-left="0.256cm" fo:padding-right="0.256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2.26cm" fo:min-width="4.745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4cm" fo:min-width="4.733cm" fo:padding-top="0.128cm" fo:padding-bottom="0.128cm" fo:padding-left="0.256cm" fo:padding-right="0.256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428cm" fo:min-width="10.155cm" fo:padding-top="0.128cm" fo:padding-bottom="0.128cm" fo:padding-left="0.256cm" fo:padding-right="0.256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62cm" fo:min-width="21.023cm" fo:padding-top="0.128cm" fo:padding-bottom="0.128cm" fo:padding-left="0.256cm" fo:padding-right="0.256cm" fo:wrap-option="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068cm" fo:min-width="5.56cm" fo:padding-top="0.128cm" fo:padding-bottom="0.128cm" fo:padding-left="0.256cm" fo:padding-right="0.256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28cm" fo:min-width="10.155cm" fo:padding-top="0.128cm" fo:padding-bottom="0.128cm" fo:padding-left="0.256cm" fo:padding-right="0.256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8cm" fo:min-width="4.776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8cm" fo:min-width="5.689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57cm" fo:min-width="5.677cm" fo:padding-top="0.128cm" fo:padding-bottom="0.128cm" fo:padding-left="0.256cm" fo:padding-right="0.256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5cm" fo:min-width="4.601cm" fo:padding-top="0.128cm" fo:padding-bottom="0.128cm" fo:padding-left="0.256cm" fo:padding-right="0.256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4cm" fo:min-width="4.733cm" fo:padding-top="0.128cm" fo:padding-bottom="0.128cm" fo:padding-left="0.256cm" fo:padding-right="0.256cm" fo:wrap-option="wrap" draw:shadow-color="#808080"/>
      <style:paragraph-properties style:writing-mode="lr-tb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428cm" fo:min-width="10.155cm" fo:padding-top="0.128cm" fo:padding-bottom="0.128cm" fo:padding-left="0.256cm" fo:padding-right="0.256cm" fo:wrap-option="wrap" draw:shadow-color="#808080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341cm" fo:min-width="8.761cm" fo:padding-top="0.128cm" fo:padding-bottom="0.128cm" fo:padding-left="0.256cm" fo:padding-right="0.256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62cm" fo:min-width="21.023cm" fo:padding-top="0.128cm" fo:padding-bottom="0.128cm" fo:padding-left="0.256cm" fo:padding-right="0.256cm" fo:wrap-option="wrap" draw:shadow-color="#808080"/>
      <style:paragraph-properties style:writing-mode="lr-tb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1cm" fo:min-width="5.56cm" fo:padding-top="0.128cm" fo:padding-bottom="0.128cm" fo:padding-left="0.256cm" fo:padding-right="0.256cm" fo:wrap-option="wrap" draw:shadow-color="#808080"/>
      <style:paragraph-properties style:writing-mode="lr-tb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428cm" fo:min-width="10.155cm" fo:padding-top="0.128cm" fo:padding-bottom="0.128cm" fo:padding-left="0.256cm" fo:padding-right="0.256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5cm" fo:min-width="4.601cm" fo:padding-top="0.128cm" fo:padding-bottom="0.128cm" fo:padding-left="0.256cm" fo:padding-right="0.256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2.26cm" fo:min-width="5.248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4cm" fo:min-width="5.236cm" fo:padding-top="0.128cm" fo:padding-bottom="0.128cm" fo:padding-left="0.256cm" fo:padding-right="0.256cm" fo:wrap-option="wrap" draw:shadow-color="#808080"/>
      <style:paragraph-properties style:writing-mode="lr-tb"/>
    </style:style>
    <style:style style:name="gr31" style:family="graphic" style:parent-style-name="standard">
      <style:graphic-properties draw:stroke="solid" svg:stroke-width="0.035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36cm" fo:min-width="3.271cm" fo:padding-top="0.128cm" fo:padding-bottom="0.128cm" fo:padding-left="0.256cm" fo:padding-right="0.256cm" fo:wrap-option="wrap" draw:shadow-color="#808080"/>
      <style:paragraph-properties style:writing-mode="lr-tb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428cm" fo:min-width="10.155cm" fo:padding-top="0.128cm" fo:padding-bottom="0.128cm" fo:padding-left="0.256cm" fo:padding-right="0.256cm" fo:wrap-option="wrap" draw:shadow-color="#808080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068cm" fo:min-width="8.761cm" fo:padding-top="0.128cm" fo:padding-bottom="0.128cm" fo:padding-left="0.256cm" fo:padding-right="0.256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62cm" fo:min-width="21.023cm" fo:padding-top="0.128cm" fo:padding-bottom="0.128cm" fo:padding-left="0.256cm" fo:padding-right="0.256cm" fo:wrap-option="wrap" draw:shadow-color="#808080"/>
      <style:paragraph-properties style:writing-mode="lr-tb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1cm" fo:min-width="5.56cm" fo:padding-top="0.128cm" fo:padding-bottom="0.128cm" fo:padding-left="0.256cm" fo:padding-right="0.256cm" fo:wrap-option="wrap" draw:shadow-color="#808080"/>
      <style:paragraph-properties style:writing-mode="lr-tb"/>
    </style:style>
    <style:style style:name="gr37" style:family="graphic" style:parent-style-name="standard">
      <style:graphic-properties draw:stroke="solid" svg:stroke-width="0.035cm" svg:stroke-color="#000000" svg:stroke-opacity="100%" draw:stroke-linejoin="round" draw:fill="solid" draw:fill-color="#ffffff" draw:textarea-horizontal-align="left" draw:textarea-vertical-align="middle" draw:auto-grow-height="false" fo:min-height="6.306cm" fo:min-width="8.817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428cm" fo:min-width="10.155cm" fo:padding-top="0.128cm" fo:padding-bottom="0.128cm" fo:padding-left="0.256cm" fo:padding-right="0.256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02cm" fo:min-width="20.232cm" fo:padding-top="0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57cm" fo:min-width="5.677cm" fo:padding-top="0.128cm" fo:padding-bottom="0.128cm" fo:padding-left="0.256cm" fo:padding-right="0.256cm" fo:wrap-option="wrap" draw:shadow-color="#808080"/>
      <style:paragraph-properties style:writing-mode="lr-tb"/>
    </style:style>
    <style:style style:name="gr41" style:family="graphic" style:parent-style-name="standard">
      <style:graphic-properties draw:stroke="solid" svg:stroke-width="0.04cm" svg:stroke-color="#000000" svg:stroke-opacity="100%" draw:stroke-linejoin="round" draw:fill="none" draw:fill-color="#ffffff" draw:textarea-horizontal-align="left" draw:textarea-vertical-align="middle" draw:auto-grow-height="false" fo:min-height="7.689cm" fo:min-width="20.347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695cm" fo:min-width="20.337cm" fo:padding-top="0.128cm" fo:padding-bottom="0.128cm" fo:padding-left="0.256cm" fo:padding-right="0.256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61cm" fo:min-width="12.065cm" fo:padding-top="0cm" fo:padding-bottom="0cm" fo:padding-left="0cm" fo:padding-right="0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695cm" fo:min-width="20.337cm" fo:padding-top="0.128cm" fo:padding-bottom="0.128cm" fo:padding-left="0.256cm" fo:padding-right="0.256cm" fo:wrap-option="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61cm" fo:min-width="12.065cm" fo:padding-top="0cm" fo:padding-bottom="0cm" fo:padding-left="0cm" fo:padding-right="0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695cm" fo:min-width="20.337cm" fo:padding-top="0.128cm" fo:padding-bottom="0.128cm" fo:padding-left="0.256cm" fo:padding-right="0.256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61cm" fo:min-width="12.065cm" fo:padding-top="0cm" fo:padding-bottom="0cm" fo:padding-left="0cm" fo:padding-right="0cm" fo:wrap-option="wrap" draw:shadow-color="#808080"/>
      <style:paragraph-properties style:writing-mode="lr-tb"/>
    </style:style>
    <style:style style:name="gr48" style:family="graphic" style:parent-style-name="standard">
      <style:graphic-properties draw:stroke="solid" svg:stroke-width="0.035cm" svg:stroke-color="#000000" svg:stroke-opacity="100%" draw:stroke-linejoin="round" draw:fill="solid" draw:fill-color="#ffffff" draw:textarea-horizontal-align="left" draw:textarea-vertical-align="middle" draw:auto-grow-height="false" fo:min-height="6.306cm" fo:min-width="8.818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8cm" fo:min-width="8.851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62cm" fo:min-width="8.834cm" fo:padding-top="0.128cm" fo:padding-bottom="0.128cm" fo:padding-left="0.256cm" fo:padding-right="0.256cm" fo:wrap-option="wrap" draw:shadow-color="#808080"/>
      <style:paragraph-properties style:writing-mode="lr-tb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min-height="2.344cm" fo:min-width="5.001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44cm" fo:min-width="4.989cm" fo:padding-top="0.128cm" fo:padding-bottom="0.128cm" fo:padding-left="0.256cm" fo:padding-right="0.256cm" fo:wrap-option="wrap" draw:shadow-color="#808080"/>
      <style:paragraph-properties style:writing-mode="lr-tb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min-height="2.344cm" fo:min-width="4.366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48cm" fo:min-width="4.354cm" fo:padding-top="0.128cm" fo:padding-bottom="0.128cm" fo:padding-left="0.256cm" fo:padding-right="0.256cm" fo:wrap-option="wrap" draw:shadow-color="#808080"/>
      <style:paragraph-properties style:writing-mode="lr-tb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36cm" fo:min-width="8.18cm" fo:padding-top="0.128cm" fo:padding-bottom="0.128cm" fo:padding-left="0.256cm" fo:padding-right="0.256cm" fo:wrap-option="wrap" draw:shadow-color="#808080"/>
      <style:paragraph-properties style:writing-mode="lr-tb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36cm" fo:min-width="16.496cm" fo:padding-top="0.128cm" fo:padding-bottom="0.128cm" fo:padding-left="0.256cm" fo:padding-right="0.256cm" fo:wrap-option="wrap" draw:shadow-color="#808080"/>
      <style:paragraph-properties style:writing-mode="lr-tb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067cm" fo:min-width="9.908cm" fo:padding-top="0.128cm" fo:padding-bottom="0.128cm" fo:padding-left="0.256cm" fo:padding-right="0.256cm" fo:wrap-option="wrap" draw:shadow-color="#808080"/>
      <style:paragraph-properties style:writing-mode="lr-tb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068cm" fo:min-width="7.994cm" fo:padding-top="0.128cm" fo:padding-bottom="0.128cm" fo:padding-left="0.256cm" fo:padding-right="0.256cm" fo:wrap-option="wrap" draw:shadow-color="#808080"/>
      <style:paragraph-properties style:writing-mode="lr-tb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min-height="2.56cm" fo:min-width="19.491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82cm" fo:min-width="19.991cm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0.046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4.049cm" fo:min-width="0cm" fo:padding-top="0.24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textarea-horizontal-align="justify" draw:textarea-vertical-align="middle" fo:min-height="12.171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104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758cm" fo:margin-bottom="0cm" fo:line-height="2.253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6%" fo:text-align="center" fo:text-indent="0cm" style:punctuation-wrap="simple" style:line-break="strict" style:writing-mode="lr-tb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line-height="1.556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line-height="0.983cm" fo:text-align="start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0.983cm" fo:text-align="start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line-height="0.833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0.833cm" fo:text-align="center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0.833cm" fo:text-align="start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line-height="0.833cm" fo:text-align="start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line-height="0.983cm" fo:text-align="end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line-height="0.983cm" fo:text-align="end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0.983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line-height="0.983cm" fo:text-align="center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0.833cm" fo:text-align="end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line-height="1.151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line-height="1.151cm" fo:text-align="center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margin-top="3.302cm" fo:margin-bottom="0cm" fo:line-height="1.556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5" style:family="paragraph">
      <style:paragraph-properties fo:margin-left="0cm" fo:margin-right="0cm" fo:margin-top="0.502cm" fo:margin-bottom="0.502cm" fo:line-height="1.45cm" fo:text-align="start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502cm" fo:margin-bottom="0.502cm" fo:line-height="1.45cm" fo:text-align="start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.45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.45cm" fo:text-align="center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9" style:family="paragraph">
      <style:paragraph-properties fo:margin-left="0cm" fo:margin-right="0cm" fo:line-height="1.27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line-height="1.27cm" fo:text-align="center" fo:text-indent="0cm" style:line-break="strict" style:writing-mode="lr-tb" style:font-independent-line-spacing="true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font-size="54pt" fo:language="en" fo:country="GB" fo:font-weight="bold" style:font-size-asian="54pt" style:language-asian="en" style:country-asian="GB" style:font-weight-asian="bold" style:font-size-complex="54pt" style:language-complex="en" style:country-complex="GB" style:font-weight-complex="bold"/>
    </style:style>
    <style:style style:name="T2" style:family="text">
      <style:text-properties fo:font-size="36pt" fo:language="en" fo:country="GB" style:font-size-asian="36pt" style:language-asian="en" style:country-asian="GB" style:font-size-complex="36pt" style:language-complex="en" style:country-complex="GB"/>
    </style:style>
    <style:style style:name="T3" style:family="text">
      <style:text-properties fo:color="#000000" loext:opacity="100%" style:text-position="0% 100%" style:font-name="Times New Roman" fo:font-size="24pt" fo:language="en" fo:country="GB" style:font-name-asian="Arial Unicode MS" style:font-size-asian="24pt" style:language-asian="en" style:country-asian="GB" style:font-name-complex="Arial Unicode MS" style:font-size-complex="24pt" style:language-complex="en" style:country-complex="GB"/>
    </style:style>
    <style:style style:name="T4" style:family="text">
      <style:text-properties fo:color="#2a6099" loext:opacity="100%" style:text-position="0% 100%" style:font-name="Arial" fo:font-size="24pt" fo:language="en" fo:country="GB" style:font-name-asian="Arial Unicode MS" style:font-size-asian="24pt" style:language-asian="en" style:country-asian="GB" style:font-name-complex="Arial Unicode MS" style:font-size-complex="24pt" style:language-complex="en" style:country-complex="GB"/>
    </style:style>
    <style:style style:name="T5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6" style:family="text">
      <style:text-properties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7" style:family="text">
      <style:text-properties fo:color="#0000ff" loext:opacity="100%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8" style:family="text">
      <style:text-properties fo:font-size="28pt" fo:language="en" fo:country="GB" style:font-size-asian="28pt" style:language-asian="en" style:country-asian="GB" style:font-size-complex="28pt" style:language-complex="en" style:country-complex="GB"/>
    </style:style>
    <style:style style:name="T9" style:family="text">
      <style:text-properties fo:color="#777777" loext:opacity="100%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10" style:family="text">
      <style:text-properties fo:color="#777777" loext:opacity="100%" fo:language="en" fo:country="GB" style:language-asian="en" style:country-asian="GB" style:language-complex="en" style:country-complex="GB"/>
    </style:style>
    <style:style style:name="T11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12" style:family="text">
      <style:text-properties fo:color="#0000ff" loext:opacity="100%" fo:font-size="32pt" fo:language="en" fo:country="GB" style:font-size-asian="32pt" style:language-asian="en" style:country-asian="GB" style:font-size-complex="32pt" style:language-complex="en" style:country-complex="GB"/>
    </style:style>
    <style:style style:name="T13" style:family="text">
      <style:text-properties fo:color="#000000" loext:opacity="100%" fo:language="en" fo:country="GB" fo:font-style="italic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14" style:family="text">
      <style:text-properties fo:language="en" fo:country="GB" style:language-asian="en" style:country-asian="GB" style:language-complex="en" style:country-complex="GB"/>
    </style:style>
    <style:style style:name="T15" style:family="text">
      <style:text-properties fo:color="#000000" loext:opacity="100%" fo:font-size="36pt" fo:language="en" fo:country="GB" style:font-size-asian="36pt" style:language-asian="en" style:country-asian="GB" style:font-size-complex="36pt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301cm" svg:x="0.935cm" svg:y="1.538cm" presentation:class="title" presentation:user-transformed="true">
          <draw:text-box>
            <text:list text:style-name="L1">
              <text:list-header>
                <text:p text:style-name="P1"><text:span text:style-name="T1">Convergência Tecnológica</text:span><text:span text:style-name="T1"><text:line-break/></text:span><text:span text:style-name="T1">e Transformação Social</text:span><text:span text:style-name="T1"><text:line-break/></text:span><text:span text:style-name="T2">II CONISLI , Anhembi </text:span><text:span text:style-name="T2"><text:line-break/></text:span><text:span text:style-name="T2">São Paulo, SP, Nov 2004 </text:span></text:p>
              </text:list-header>
            </text:list>
          </draw:text-box>
        </draw:frame>
        <draw:frame presentation:style-name="pr2" draw:text-style-name="P2" draw:layer="layout" svg:width="21.4cm" svg:height="4.423cm" svg:x="2.02cm" svg:y="13.184cm" presentation:class="subtitle" presentation:user-transformed="true">
          <draw:text-box>
            <text:list text:style-name="L1">
              <text:list-header>
                <text:p text:style-name="P3"><text:span text:style-name="T3">Prof. Pedro A. D. Rezende</text:span></text:p>
                <text:p text:style-name="P4"><text:span text:style-name="T3">Ciência da Computação - Universidade de Brasília</text:span><text:span text:style-name="T3"><text:line-break/></text:span><text:span text:style-name="T4">pedro.jmrezende.com.br/sd.php</text:span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2" draw:layer="layout" svg:width="22.86cm" svg:height="3.175cm" svg:x="1.46cm" svg:y="1.882cm" presentation:class="title" presentation:user-transformed="true">
          <draw:text-box>
            <text:list text:style-name="L1">
              <text:list-header>
                <text:p text:style-name="P7"><text:span text:style-name="T5">Paradigmas na Informática</text:span></text:p>
              </text:list-header>
            </text:list>
          </draw:text-box>
        </draw:frame>
        <draw:frame draw:style-name="gr2" draw:text-style-name="P8" draw:layer="layout" svg:width="21.215cm" svg:height="11.695cm" svg:x="2.461cm" svg:y="5.7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3" draw:text-style-name="P5" draw:layer="layout" svg:width="21.413cm" svg:height="1.764cm" svg:x="2.117cm" svg:y="15.068cm">
          <text:p/>
          <draw:enhanced-geometry svg:viewBox="0 0 21600 21600" draw:path-stretchpoint-x="10800" draw:path-stretchpoint-y="10800" draw:text-areas="?f3 ?f4 ?f5 ?f6" draw:type="round-rectangle" draw:modifiers="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9.031cm" svg:height="2.125cm" svg:x="8.29cm" svg:y="8.4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4" draw:text-style-name="P2" draw:layer="layout" svg:width="22.86cm" svg:height="3.175cm" svg:x="1.46cm" svg:y="1.882cm" presentation:class="title" presentation:user-transformed="true">
          <draw:text-box>
            <text:list text:style-name="L1">
              <text:list-header>
                <text:p text:style-name="P7"><text:span text:style-name="T5">Paradigmas na Informática</text:span></text:p>
              </text:list-header>
            </text:list>
          </draw:text-box>
        </draw:frame>
        <draw:frame draw:style-name="gr2" draw:text-style-name="P8" draw:layer="layout" svg:width="21.215cm" svg:height="11.695cm" svg:x="2.461cm" svg:y="5.71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4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7"><text:span text:style-name="T5">O que é Software?</text:span></text:p>
              </text:list-header>
            </text:list>
          </draw:text-box>
        </draw:frame>
        <draw:frame draw:style-name="gr4" draw:text-style-name="P8" draw:layer="layout" svg:width="17.352cm" svg:height="11.659cm" svg:x="4.119cm" svg:y="5.027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g>
          <draw:custom-shape draw:style-name="gr5" draw:text-style-name="P2" draw:layer="layout" svg:width="5.115cm" svg:height="2.523cm" svg:x="4.705cm" svg:y="11.496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5.115cm" svg:height="2.523cm" svg:x="4.705cm" svg:y="11.496cm">
              <text:p/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1" draw:layer="layout" svg:width="5.115cm" svg:height="2.523cm" svg:x="4.705cm" svg:y="11.496cm">
              <text:list text:style-name="L1">
                <text:list-header>
                  <text:p text:style-name="P9"><text:span text:style-name="T6">Mundo do </text:span></text:p>
                  <text:p text:style-name="P10"><text:span text:style-name="T6">usuário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7" draw:text-style-name="P13" draw:layer="layout" svg:width="10.667cm" svg:height="1.684cm" svg:x="2.606cm" svg:y="14.076cm">
          <text:list text:style-name="L2">
            <text:list-header>
              <text:p text:style-name="P12"><text:span text:style-name="T7">Inteligência Intermediador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21.537cm" svg:height="1.42cm" svg:x="1.742cm" svg:y="4.348cm">
            <text:p/>
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2" draw:layer="layout" svg:width="21.537cm" svg:height="1.42cm" svg:x="1.742cm" svg:y="4.348cm">
              <text:p/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1" draw:layer="layout" svg:width="21.537cm" svg:height="1.42cm" svg:x="1.742cm" svg:y="4.348cm">
              <text:list text:style-name="L1">
                <text:list-header>
                  <text:p text:style-name="P9"><text:span text:style-name="T8">Agrupamento de programas que se entendem entre si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15" draw:layer="layout" svg:width="6.072cm" svg:height="1.292cm" svg:x="1.993cm" svg:y="5.971cm">
          <text:list text:style-name="L3">
            <text:list-header>
              <text:p text:style-name="P14"><text:span text:style-name="T9">Inteligênc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4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7"><text:span text:style-name="T5">O que é Software?</text:span></text:p>
              </text:list-header>
            </text:list>
          </draw:text-box>
        </draw:frame>
        <draw:frame draw:style-name="gr4" draw:text-style-name="P8" draw:layer="layout" svg:width="17.352cm" svg:height="11.659cm" svg:x="4.119cm" svg:y="5.027cm">
          <draw:object-ole draw:class-id="00000000-0000-0000-0000-000000000000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g>
          <draw:custom-shape draw:style-name="gr5" draw:text-style-name="P2" draw:layer="layout" svg:width="5.115cm" svg:height="2.523cm" svg:x="4.705cm" svg:y="11.496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5.115cm" svg:height="2.523cm" svg:x="4.705cm" svg:y="11.496cm">
              <text:p/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1" draw:layer="layout" svg:width="5.115cm" svg:height="2.523cm" svg:x="4.705cm" svg:y="11.496cm">
              <text:list text:style-name="L1">
                <text:list-header>
                  <text:p text:style-name="P9"><text:span text:style-name="T6">Mundo do </text:span></text:p>
                  <text:p text:style-name="P10"><text:span text:style-name="T6">usuário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12" draw:text-style-name="P2" draw:layer="layout" svg:width="5.247cm" svg:height="2.522cm" svg:x="17.101cm" svg:y="11.505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5.247cm" svg:height="2.522cm" svg:x="17.101cm" svg:y="11.505cm">
              <text:p/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8" draw:layer="layout" svg:width="5.247cm" svg:height="2.522cm" svg:x="17.101cm" svg:y="11.505cm">
              <text:list text:style-name="L1">
                <text:list-header>
                  <text:p text:style-name="P16"><text:span text:style-name="T6">Mundo do</text:span></text:p>
                  <text:p text:style-name="P17"><text:span text:style-name="T6">produtor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4" draw:text-style-name="P13" draw:layer="layout" svg:width="10.667cm" svg:height="1.684cm" svg:x="2.606cm" svg:y="14.076cm">
          <text:list text:style-name="L3">
            <text:list-header>
              <text:p text:style-name="P12"><text:span text:style-name="T9">Inteligência Intermediador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21.537cm" svg:height="1.42cm" svg:x="1.742cm" svg:y="4.348cm">
            <text:p/>
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2" draw:layer="layout" svg:width="21.537cm" svg:height="1.42cm" svg:x="1.742cm" svg:y="4.348cm">
              <text:p/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1" draw:layer="layout" svg:width="21.537cm" svg:height="1.42cm" svg:x="1.742cm" svg:y="4.348cm">
              <text:list text:style-name="L1">
                <text:list-header>
                  <text:p text:style-name="P9"><text:span text:style-name="T8">Agrupamento de programas que se entendem entre si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6" draw:text-style-name="P15" draw:layer="layout" svg:width="6.072cm" svg:height="2.324cm" svg:x="1.993cm" svg:y="5.971cm">
          <text:list text:style-name="L3">
            <text:list-header>
              <text:p text:style-name="P14"><text:span text:style-name="T9">Inteligência, 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0.667cm" svg:height="1.684cm" svg:x="13.066cm" svg:y="14.041cm">
          <text:list text:style-name="L2">
            <text:list-header>
              <text:p text:style-name="P12"><text:span text:style-name="T7">Produto Intelectu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4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7"><text:span text:style-name="T5">O que é Software?</text:span></text:p>
              </text:list-header>
            </text:list>
          </draw:text-box>
        </draw:frame>
        <draw:frame draw:style-name="gr4" draw:text-style-name="P8" draw:layer="layout" svg:width="17.352cm" svg:height="11.659cm" svg:x="4.119cm" svg:y="5.027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g>
          <draw:custom-shape draw:style-name="gr18" draw:text-style-name="P2" draw:layer="layout" svg:width="5.278cm" svg:height="1.42cm" svg:x="10.403cm" svg:y="6.249cm">
            <text:p/>
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2" draw:layer="layout" svg:width="6.191cm" svg:height="1.42cm" svg:x="10.403cm" svg:y="6.249cm">
              <text:p/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20" draw:layer="layout" svg:width="6.191cm" svg:height="1.415cm" svg:x="10.403cm" svg:y="6.249cm">
              <text:list text:style-name="L1">
                <text:list-header>
                  <text:p text:style-name="P19"><text:span text:style-name="T6">Ciberspaço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5" draw:text-style-name="P2" draw:layer="layout" svg:width="5.115cm" svg:height="2.523cm" svg:x="4.705cm" svg:y="11.496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5.115cm" svg:height="2.523cm" svg:x="4.705cm" svg:y="11.496cm">
              <text:p/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1" draw:text-style-name="P11" draw:layer="layout" svg:width="5.115cm" svg:height="2.523cm" svg:x="4.705cm" svg:y="11.496cm">
              <text:list text:style-name="L1">
                <text:list-header>
                  <text:p text:style-name="P9"><text:span text:style-name="T6">Mundo do </text:span></text:p>
                  <text:p text:style-name="P10"><text:span text:style-name="T6">usuário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12" draw:text-style-name="P2" draw:layer="layout" svg:width="5.247cm" svg:height="2.522cm" svg:x="17.101cm" svg:y="11.505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2" draw:layer="layout" svg:width="5.247cm" svg:height="2.522cm" svg:x="17.101cm" svg:y="11.505cm">
              <text:p/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8" draw:layer="layout" svg:width="5.247cm" svg:height="2.522cm" svg:x="17.101cm" svg:y="11.505cm">
              <text:list text:style-name="L1">
                <text:list-header>
                  <text:p text:style-name="P16"><text:span text:style-name="T6">Mundo do</text:span></text:p>
                  <text:p text:style-name="P17"><text:span text:style-name="T6">produtor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3" draw:text-style-name="P13" draw:layer="layout" svg:width="10.667cm" svg:height="1.684cm" svg:x="2.606cm" svg:y="14.076cm">
          <text:list text:style-name="L3">
            <text:list-header>
              <text:p text:style-name="P12"><text:span text:style-name="T9">Inteligência Intermediad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5" draw:layer="layout" svg:width="9.273cm" svg:height="1.597cm" svg:x="13.988cm" svg:y="7.452cm">
          <text:list text:style-name="L2">
            <text:list-header>
              <text:p text:style-name="P14"><text:span text:style-name="T7">Lei de causa e efeit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21.537cm" svg:height="1.42cm" svg:x="1.742cm" svg:y="4.348cm">
            <text:p/>
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2" draw:layer="layout" svg:width="21.537cm" svg:height="1.42cm" svg:x="1.742cm" svg:y="4.348cm">
              <text:p/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5" draw:text-style-name="P11" draw:layer="layout" svg:width="21.537cm" svg:height="1.42cm" svg:x="1.742cm" svg:y="4.348cm">
              <text:list text:style-name="L1">
                <text:list-header>
                  <text:p text:style-name="P9"><text:span text:style-name="T8">Agrupamento de programas que se entendem entre si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6" draw:text-style-name="P15" draw:layer="layout" svg:width="6.072cm" svg:height="3.356cm" svg:x="1.993cm" svg:y="5.971cm">
          <text:list text:style-name="L3">
            <text:list-header>
              <text:p text:style-name="P14"><text:span text:style-name="T9">Inteligência, Produto,</text:span></text:p>
              <text:p text:style-name="P14"><text:span text:style-name="T9">Le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10.667cm" svg:height="1.684cm" svg:x="13.066cm" svg:y="14.041cm">
          <text:list text:style-name="L3">
            <text:list-header>
              <text:p text:style-name="P12"><text:span text:style-name="T9">Produto Intelectu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4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7"><text:span text:style-name="T5">O que é Software?</text:span></text:p>
              </text:list-header>
            </text:list>
          </draw:text-box>
        </draw:frame>
        <draw:frame draw:style-name="gr4" draw:text-style-name="P8" draw:layer="layout" svg:width="17.352cm" svg:height="11.66cm" svg:x="4.079cm" svg:y="4.987cm">
          <draw:object-ole draw:class-id="00000000-0000-0000-0000-000000000000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g>
          <draw:custom-shape draw:style-name="gr5" draw:text-style-name="P2" draw:layer="layout" svg:width="5.115cm" svg:height="2.523cm" svg:x="4.705cm" svg:y="11.496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5.115cm" svg:height="2.523cm" svg:x="4.705cm" svg:y="11.496cm">
              <text:p/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11" draw:layer="layout" svg:width="5.115cm" svg:height="2.523cm" svg:x="4.705cm" svg:y="11.496cm">
              <text:list text:style-name="L1">
                <text:list-header>
                  <text:p text:style-name="P9"><text:span text:style-name="T6">Mundo do </text:span></text:p>
                  <text:p text:style-name="P10"><text:span text:style-name="T6">usuário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29" draw:text-style-name="P2" draw:layer="layout" svg:width="5.75cm" svg:height="2.522cm" svg:x="16.598cm" svg:y="11.505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9" draw:text-style-name="P2" draw:layer="layout" svg:width="5.75cm" svg:height="2.522cm" svg:x="16.598cm" svg:y="11.505cm">
              <text:p/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18" draw:layer="layout" svg:width="5.75cm" svg:height="2.522cm" svg:x="16.598cm" svg:y="11.505cm">
              <text:list text:style-name="L1">
                <text:list-header>
                  <text:p text:style-name="P16"><text:span text:style-name="T6">Mundo do</text:span></text:p>
                  <text:p text:style-name="P17"><text:span text:style-name="T6">produtor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31" draw:text-style-name="P8" draw:layer="layout" svg:x1="11.02cm" svg:y1="13.481cm" svg:x2="15.43cm" svg:y2="13.485cm">
          <text:p/>
        </draw:line>
        <draw:custom-shape draw:style-name="gr32" draw:text-style-name="P15" draw:layer="layout" svg:width="3.783cm" svg:height="1.292cm" svg:x="11.536cm" svg:y="11.849cm">
          <text:list text:style-name="L3">
            <text:list-header>
              <text:p text:style-name="P14"><text:span text:style-name="T9">Codif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3" draw:layer="layout" svg:width="10.667cm" svg:height="1.684cm" svg:x="2.606cm" svg:y="14.076cm">
          <text:list text:style-name="L3">
            <text:list-header>
              <text:p text:style-name="P12"><text:span text:style-name="T9">Inteligência Intermediad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5" draw:layer="layout" svg:width="9.273cm" svg:height="2.324cm" svg:x="13.988cm" svg:y="7.452cm">
          <text:list text:style-name="L3">
            <text:list-header>
              <text:p text:style-name="P14"><text:span text:style-name="T9">Lei de causa e efeito</text:span></text:p>
              <text:p text:style-name="P21"><text:span text:style-name="T10">(Lessig)</text:span><text:span text:style-name="T9">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21.537cm" svg:height="1.42cm" svg:x="1.742cm" svg:y="4.348cm">
            <text:p/>
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2" draw:layer="layout" svg:width="21.537cm" svg:height="1.42cm" svg:x="1.742cm" svg:y="4.348cm">
              <text:p/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11" draw:layer="layout" svg:width="21.537cm" svg:height="1.42cm" svg:x="1.742cm" svg:y="4.348cm">
              <text:list text:style-name="L1">
                <text:list-header>
                  <text:p text:style-name="P9"><text:span text:style-name="T8">Agrupamento de programas que se entendem entre si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6" draw:text-style-name="P15" draw:layer="layout" svg:width="6.072cm" svg:height="3.356cm" svg:x="1.993cm" svg:y="5.971cm">
          <text:list text:style-name="L3">
            <text:list-header>
              <text:p text:style-name="P14"><text:span text:style-name="T9">Inteligência, Produto,</text:span></text:p>
              <text:p text:style-name="P14"><text:span text:style-name="T9">Le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5" draw:layer="layout" svg:width="9.317cm" svg:height="6.566cm" svg:x="8.661cm" svg:y="7.43cm">
          <text:p/>
          <draw:enhanced-geometry svg:viewBox="0 0 9318 6566" draw:type="non-primitive" draw:enhanced-path="M 4659 0  L 0 6565  L 9317 6565  L 4659 0  N"/>
        </draw:custom-shape>
        <draw:custom-shape draw:style-name="gr38" draw:text-style-name="P13" draw:layer="layout" svg:width="10.667cm" svg:height="1.684cm" svg:x="13.066cm" svg:y="14.041cm">
          <text:list text:style-name="L3">
            <text:list-header>
              <text:p text:style-name="P12"><text:span text:style-name="T9">Produto Intelect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3" draw:layer="layout" svg:width="20.232cm" svg:height="1.402cm" svg:x="2.478cm" svg:y="16.316cm">
          <text:list text:style-name="L1">
            <text:list-header>
              <text:p text:style-name="P22"><text:span text:style-name="T11">O mistério da </text:span><text:span text:style-name="T12">virtualíssima Trindad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8" draw:text-style-name="P2" draw:layer="layout" svg:width="5.278cm" svg:height="1.42cm" svg:x="10.403cm" svg:y="6.218cm">
            <text:p/>
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2" draw:layer="layout" svg:width="6.191cm" svg:height="1.42cm" svg:x="10.403cm" svg:y="6.218cm">
              <text:p/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" draw:text-style-name="P20" draw:layer="layout" svg:width="6.191cm" svg:height="1.415cm" svg:x="10.403cm" svg:y="6.218cm">
              <text:list text:style-name="L1">
                <text:list-header>
                  <text:p text:style-name="P19"><text:span text:style-name="T6">Ciberspaço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5" draw:text-style-name="P2" draw:layer="layout" svg:width="23.482cm" svg:height="2.359cm" svg:x="1.155cm" svg:y="1.322cm" presentation:class="title" presentation:user-transformed="true">
          <draw:text-box>
            <text:list text:style-name="L1">
              <text:list-header>
                <text:p text:style-name="P24"><text:span text:style-name="T5">Qual é a </text:span><text:span text:style-name="T13">natureza</text:span><text:span text:style-name="T5"> do software?</text:span></text:p>
              </text:list-header>
            </text:list>
          </draw:text-box>
        </draw:frame>
        <draw:g>
          <draw:custom-shape draw:style-name="gr41" draw:text-style-name="P2" draw:layer="layout" svg:width="20.849cm" svg:height="7.951cm" svg:x="2.831cm" svg:y="8.109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26" draw:layer="layout" svg:width="20.849cm" svg:height="7.951cm" svg:x="2.831cm" svg:y="8.109cm">
            <text:list text:style-name="L1">
              <text:list-header>
                <text:p text:style-name="P25"><text:span text:style-name="T14"><text:s/></text:span><text:span text:style-name="T8">Valor semilógico dado pelo código-fon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3" draw:text-style-name="P28" draw:layer="layout" svg:width="12.065cm" svg:height="1.561cm" svg:x="6.597cm" svg:y="5.036cm">
          <text:list text:style-name="L1">
            <text:list-header>
              <text:p text:style-name="P27"><text:span text:style-name="T2">Código - fon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5" draw:text-style-name="P2" draw:layer="layout" svg:width="23.482cm" svg:height="2.359cm" svg:x="1.155cm" svg:y="1.322cm" presentation:class="title" presentation:user-transformed="true">
          <draw:text-box>
            <text:list text:style-name="L1">
              <text:list-header>
                <text:p text:style-name="P24"><text:span text:style-name="T5">Qual é a </text:span><text:span text:style-name="T13">natureza</text:span><text:span text:style-name="T5"> do software?</text:span></text:p>
              </text:list-header>
            </text:list>
          </draw:text-box>
        </draw:frame>
        <draw:g>
          <draw:custom-shape draw:style-name="gr41" draw:text-style-name="P2" draw:layer="layout" svg:width="20.849cm" svg:height="7.951cm" svg:x="2.831cm" svg:y="8.109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26" draw:layer="layout" svg:width="20.849cm" svg:height="7.951cm" svg:x="2.831cm" svg:y="8.109cm">
            <text:list text:style-name="L1">
              <text:list-header>
                <text:p text:style-name="P25"><text:span text:style-name="T14"><text:s/></text:span><text:span text:style-name="T8">Valor semilógico dado pelo código-fonte</text:span></text:p>
                <text:p text:style-name="P25"><text:span text:style-name="T8">Valor semiológico conversível em econômic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5" draw:text-style-name="P28" draw:layer="layout" svg:width="12.065cm" svg:height="1.561cm" svg:x="6.597cm" svg:y="5.036cm">
          <text:list text:style-name="L1">
            <text:list-header>
              <text:p text:style-name="P27"><text:span text:style-name="T2">Código - fon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5" draw:text-style-name="P2" draw:layer="layout" svg:width="23.482cm" svg:height="2.359cm" svg:x="1.155cm" svg:y="1.322cm" presentation:class="title" presentation:user-transformed="true">
          <draw:text-box>
            <text:list text:style-name="L1">
              <text:list-header>
                <text:p text:style-name="P24"><text:span text:style-name="T5">Qual é a </text:span><text:span text:style-name="T13">natureza</text:span><text:span text:style-name="T5"> do software?</text:span></text:p>
              </text:list-header>
            </text:list>
          </draw:text-box>
        </draw:frame>
        <draw:g>
          <draw:custom-shape draw:style-name="gr41" draw:text-style-name="P2" draw:layer="layout" svg:width="20.849cm" svg:height="7.951cm" svg:x="2.831cm" svg:y="8.109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26" draw:layer="layout" svg:width="20.849cm" svg:height="7.951cm" svg:x="2.831cm" svg:y="8.109cm">
            <text:list text:style-name="L1">
              <text:list-header>
                <text:p text:style-name="P25"><text:span text:style-name="T14"><text:s/></text:span><text:span text:style-name="T8">Valor semilógico dado pelo código-fonte</text:span></text:p>
                <text:p text:style-name="P25"><text:span text:style-name="T8">Valor semiológico conversível em econômico</text:span></text:p>
                <text:p text:style-name="P25"><text:span text:style-name="T8">Produto conversível em meio de produçã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7" draw:text-style-name="P28" draw:layer="layout" svg:width="12.065cm" svg:height="1.561cm" svg:x="6.597cm" svg:y="5.036cm">
          <text:list text:style-name="L1">
            <text:list-header>
              <text:p text:style-name="P27"><text:span text:style-name="T2">Código - fon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4" draw:text-style-name="P2" draw:layer="layout" svg:width="21.59cm" svg:height="3.175cm" svg:x="2.346cm" svg:y="1.106cm" presentation:class="title" presentation:user-transformed="true">
          <draw:text-box>
            <text:list text:style-name="L1">
              <text:list-header>
                <text:p text:style-name="P7"><text:span text:style-name="T5">O teatro das guerras virtuais</text:span></text:p>
              </text:list-header>
            </text:list>
          </draw:text-box>
        </draw:frame>
        <draw:custom-shape draw:style-name="gr48" draw:text-style-name="P5" draw:layer="layout" svg:width="9.318cm" svg:height="6.566cm" svg:x="8.052cm" svg:y="9.688cm">
          <text:p/>
          <draw:enhanced-geometry svg:viewBox="0 0 9318 6566" draw:type="non-primitive" draw:enhanced-path="M 4660 0  L 0 6565  L 9317 6565  L 4660 0  N"/>
        </draw:custom-shape>
        <draw:g>
          <draw:custom-shape draw:style-name="gr49" draw:text-style-name="P2" draw:layer="layout" svg:width="9.353cm" svg:height="1.42cm" svg:x="8.154cm" svg:y="7.607cm">
            <text:p/>
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9" draw:text-style-name="P2" draw:layer="layout" svg:width="9.353cm" svg:height="1.42cm" svg:x="8.154cm" svg:y="7.607cm">
              <text:p/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20" draw:layer="layout" svg:width="9.348cm" svg:height="1.42cm" svg:x="8.154cm" svg:y="7.607cm">
              <text:list text:style-name="L1">
                <text:list-header>
                  <text:p text:style-name="P19"><text:span text:style-name="T6">Mundo dos Símbolos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51" draw:text-style-name="P2" draw:layer="layout" svg:width="5.503cm" svg:height="2.606cm" svg:x="2.196cm" svg:y="14.539cm">
            <text:p/>
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1" draw:text-style-name="P2" draw:layer="layout" svg:width="5.503cm" svg:height="2.606cm" svg:x="2.196cm" svg:y="14.539cm">
              <text:p/>
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1" draw:layer="layout" svg:width="5.503cm" svg:height="2.602cm" svg:x="2.196cm" svg:y="14.539cm">
              <text:list text:style-name="L1">
                <text:list-header>
                  <text:p text:style-name="P9"><text:span text:style-name="T6">Mundo dos </text:span><text:span text:style-name="T6"><text:line-break/></text:span><text:span text:style-name="T6">Átomos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53" draw:text-style-name="P2" draw:layer="layout" svg:width="4.868cm" svg:height="2.606cm" svg:x="18.089cm" svg:y="14.671cm">
            <text:p/>
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3" draw:text-style-name="P2" draw:layer="layout" svg:width="4.868cm" svg:height="2.606cm" svg:x="18.089cm" svg:y="14.671cm">
              <text:p/>
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18" draw:layer="layout" svg:width="4.868cm" svg:height="2.606cm" svg:x="18.089cm" svg:y="14.671cm">
              <text:list text:style-name="L1">
                <text:list-header>
                  <text:p text:style-name="P16"><text:span text:style-name="T6">Mundo da</text:span><text:span text:style-name="T6"><text:line-break/></text:span><text:span text:style-name="T6">Vid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31" draw:text-style-name="P8" draw:layer="layout" svg:x1="10.416cm" svg:y1="15.738cm" svg:x2="14.825cm" svg:y2="15.743cm">
          <text:p/>
        </draw:line>
        <draw:custom-shape draw:style-name="gr55" draw:text-style-name="P15" draw:layer="layout" svg:width="8.692cm" svg:height="1.292cm" svg:x="8.806cm" svg:y="14.402cm">
          <text:list text:style-name="L3">
            <text:list-header>
              <text:p text:style-name="P14"><text:span text:style-name="T9">Terrorismo de es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3" draw:layer="layout" svg:width="17.008cm" svg:height="1.292cm" svg:x="4.322cm" svg:y="16.792cm">
          <text:list text:style-name="L3">
            <text:list-header>
              <text:p text:style-name="P12"><text:span text:style-name="T9">Terrorismo de varejo, contracultu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8" draw:layer="layout" svg:x1="14.768cm" svg:y1="16.704cm" svg:x2="10.508cm" svg:y2="16.708cm">
          <text:p/>
        </draw:line>
        <draw:line draw:style-name="gr31" draw:text-style-name="P8" draw:layer="layout" svg:x1="15.005cm" svg:y1="14.392cm" svg:x2="12.65cm" svg:y2="11.191cm">
          <text:p/>
        </draw:line>
        <draw:line draw:style-name="gr31" draw:text-style-name="P8" draw:layer="layout" svg:x1="12.298cm" svg:y1="11.593cm" svg:x2="10.155cm" svg:y2="14.521cm">
          <text:p/>
        </draw:line>
        <draw:custom-shape draw:style-name="gr57" draw:text-style-name="P13" draw:layer="layout" svg:width="10.42cm" svg:height="2.323cm" svg:x="14.054cm" svg:y="10.597cm">
          <text:list text:style-name="L3">
            <text:list-header>
              <text:p text:style-name="P12"><text:span text:style-name="T9">Patrulhamento ideológico,</text:span><text:span text:style-name="T9"><text:line-break/></text:span><text:span text:style-name="T9">Semiologias proprietár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5" draw:layer="layout" svg:width="8.506cm" svg:height="2.324cm" svg:x="2.646cm" svg:y="10.773cm">
          <text:list text:style-name="L3">
            <text:list-header>
              <text:p text:style-name="P14"><text:span text:style-name="T9">Guerra da informação,</text:span><text:span text:style-name="T9"><text:line-break/></text:span><text:span text:style-name="T9">Erosão do Direit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9" draw:text-style-name="P2" draw:layer="layout" svg:width="19.993cm" svg:height="2.822cm" svg:x="2.999cm" svg:y="4.463cm">
            <text:p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9" draw:text-style-name="P2" draw:layer="layout" svg:width="19.993cm" svg:height="2.822cm" svg:x="2.999cm" svg:y="4.463cm">
              <text:p/>
  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0" draw:text-style-name="P30" draw:layer="layout" svg:width="19.993cm" svg:height="2.822cm" svg:x="2.999cm" svg:y="4.463cm">
              <text:list text:style-name="L1">
                <text:list-header>
                  <text:p text:style-name="P29"><text:span text:style-name="T15">Liberdade do conhecimento</text:span><text:span text:style-name="T15"><text:line-break/></text:span><text:span text:style-name="T15">vs Liberdade do capital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9cm" svg:height="12.171cm" svg:x="1.357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1.151cm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33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1.151cm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.556cm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49cm" fo:min-width="18.01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1.559cm" svg:height="4.048cm" svg:x="1.904cm" svg:y="1.248cm" presentation:class="title" presentation:placeholder="true">
        <draw:text-box/>
      </draw:frame>
      <draw:frame presentation:style-name="Padrão-outline1" draw:layer="backgroundobjects" svg:width="21.559cm" svg:height="11.033cm" svg:x="1.904cm" svg:y="5.502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8.512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8.512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8.512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8.512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0.001cm" svg:height="47.868cm" svg:x="-0.001cm" svg:y="0.908cm" presentation:class="page"/>
        <draw:frame presentation:style-name="Padrão-notes" draw:layer="backgroundobjects" svg:width="15.791cm" svg:height="12.153cm" svg:x="1.357cm" svg:y="12.9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 Internet e outras redes: Risco nas tecnologias atuais  </dc:title>
    <meta:initial-creator>Pedro</meta:initial-creator>
    <meta:creation-date>2004-10-23T15:50:22</meta:creation-date>
    <dc:date>2022-10-24T18:27:30.242903800</dc:date>
    <meta:print-date>2004-10-23T15:50:22</meta:print-date>
    <meta:editing-cycles>6</meta:editing-cycles>
    <meta:editing-duration>PT51M34S</meta:editing-duration>
    <meta:document-statistic meta:object-count="187"/>
    <meta:generator>LibreOffice/7.0.4.2$Linux_X86_64 LibreOffice_project/00$Build-2</meta:generator>
  </office:meta>
</office:document-meta>
</file>

<file path=Object 1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99cm" fo:margin-left="0.014cm" style:page-number="auto" table:align="left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12.254cm"/>
    </style:style>
    <style:style style:name="Tabela1.C" style:family="table-column">
      <style:table-column-properties style:column-width="4.858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238cm" fo:keep-together="auto"/>
    </style:style>
    <style:style style:name="Tabela1.4" style:family="table-row">
      <style:table-row-properties style:min-row-height="1.199cm" fo:keep-together="auto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42cm" fo:keep-together="auto"/>
    </style:style>
    <style:style style:name="Tabela1.8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écada <text:s text:c="3"/></text:p>
          </table:table-cell>
          <table:table-cell table:style-name="Tabela1.A1" office:value-type="string">
            <text:p text:style-name="P1">Problema central </text:p>
          </table:table-cell>
          <table:table-cell table:style-name="Tabela1.A1" office:value-type="string">
            <text:p text:style-name="P1">Evolução</text:p>
          </table:table-cell>
        </table:table-row>
        <table:table-row table:style-name="Tabela1.2">
          <table:table-cell table:style-name="Tabela1.A1" office:value-type="string">
            <text:p text:style-name="P2">1940 </text:p>
          </table:table-cell>
          <table:table-cell table:style-name="Tabela1.A1" office:value-type="string">
            <text:p text:style-name="P2">Como a máquina pode ser</text:p>
          </table:table-cell>
          <table:table-cell table:style-name="Tabela1.A1" office:value-type="string">
            <text:p text:style-name="P2">Arquiteturas</text:p>
          </table:table-cell>
        </table:table-row>
        <table:table-row table:style-name="Tabela1.3">
          <table:table-cell table:style-name="Tabela1.A1" office:value-type="string">
            <text:p text:style-name="P2">1950</text:p>
          </table:table-cell>
          <table:table-cell table:style-name="Tabela1.A1" office:value-type="string">
            <text:p text:style-name="P2">Como a máquina pode ser viável</text:p>
          </table:table-cell>
          <table:table-cell table:style-name="Tabela1.A1" office:value-type="string">
            <text:p text:style-name="P2">Transístores</text:p>
          </table:table-cell>
        </table:table-row>
        <table:table-row table:style-name="Tabela1.4">
          <table:table-cell table:style-name="Tabela1.A1" office:value-type="string">
            <text:p text:style-name="P2">1960</text:p>
          </table:table-cell>
          <table:table-cell table:style-name="Tabela1.A1" office:value-type="string">
            <text:p text:style-name="P2">Como a viabilidade pode ser útil</text:p>
          </table:table-cell>
          <table:table-cell table:style-name="Tabela1.A1" office:value-type="string">
            <text:p text:style-name="P2">Algoritmos</text:p>
          </table:table-cell>
        </table:table-row>
        <table:table-row table:style-name="Tabela1.5">
          <table:table-cell table:style-name="Tabela1.A1" office:value-type="string">
            <text:p text:style-name="P2">1970 </text:p>
          </table:table-cell>
          <table:table-cell table:style-name="Tabela1.A1" office:value-type="string">
            <text:p text:style-name="P2">Como a utilidade pode ser eficiente</text:p>
          </table:table-cell>
          <table:table-cell table:style-name="Tabela1.A1" office:value-type="string">
            <text:p text:style-name="P2">Complexidade</text:p>
          </table:table-cell>
        </table:table-row>
        <table:table-row table:style-name="Tabela1.6">
          <table:table-cell table:style-name="Tabela1.A1" office:value-type="string">
            <text:p text:style-name="P2">1980</text:p>
          </table:table-cell>
          <table:table-cell table:style-name="Tabela1.A1" office:value-type="string">
            <text:p text:style-name="P2">Como a eficiência pode ser conveniente</text:p>
          </table:table-cell>
          <table:table-cell table:style-name="Tabela1.A1" office:value-type="string">
            <text:p text:style-name="P2">Redes</text:p>
          </table:table-cell>
        </table:table-row>
        <table:table-row table:style-name="Tabela1.7">
          <table:table-cell table:style-name="Tabela1.A1" office:value-type="string">
            <text:p text:style-name="P2">1990</text:p>
          </table:table-cell>
          <table:table-cell table:style-name="Tabela1.A1" office:value-type="string">
            <text:p text:style-name="P2">Como a conveniência pode ser confiável</text:p>
          </table:table-cell>
          <table:table-cell table:style-name="Tabela1.A1" office:value-type="string">
            <text:p text:style-name="P2">Internet</text:p>
          </table:table-cell>
        </table:table-row>
        <table:table-row table:style-name="Tabela1.8">
          <table:table-cell table:style-name="Tabela1.A1" office:value-type="string">
            <text:p text:style-name="P2">2000</text:p>
          </table:table-cell>
          <table:table-cell table:style-name="Tabela1.A1" office:value-type="string">
            <text:p text:style-name="P2">Como a confiança pode ser</text:p>
          </table:table-cell>
          <table:table-cell table:style-name="Tabela1.A1" office:value-type="string">
            <text:p text:style-name="P2">Cibercultura</text:p>
          </table:table-cell>
        </table:table-row>
      </table:table>
      <text:p text:style-name="P3"/>
      <text:p text:style-name="P3"/>
    </office:text>
  </office:body>
</office:document-content>
</file>

<file path=Object 1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Bitstream Vera Sans" style:font-family-complex="'Bitstream Vera Sans'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Bitstream Vera Sans" style:font-family-complex="'Bitstream Vera Sans'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Bitstream Vera Sans" style:font-family-complex="'Bitstream Vera Sans'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Bitstream Vera Sans" style:font-family-complex="'Bitstream Vera Sans'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99cm" fo:margin-left="0.014cm" style:page-number="auto" table:align="left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12.254cm"/>
    </style:style>
    <style:style style:name="Tabela1.C" style:family="table-column">
      <style:table-column-properties style:column-width="4.858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238cm" fo:keep-together="auto"/>
    </style:style>
    <style:style style:name="Tabela1.4" style:family="table-row">
      <style:table-row-properties style:min-row-height="1.199cm" fo:keep-together="auto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42cm" fo:keep-together="auto"/>
    </style:style>
    <style:style style:name="Tabela1.8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écada <text:s text:c="3"/></text:p>
          </table:table-cell>
          <table:table-cell table:style-name="Tabela1.A1" office:value-type="string">
            <text:p text:style-name="P1">Problema central </text:p>
          </table:table-cell>
          <table:table-cell table:style-name="Tabela1.A1" office:value-type="string">
            <text:p text:style-name="P1">Evolução</text:p>
          </table:table-cell>
        </table:table-row>
        <table:table-row table:style-name="Tabela1.2">
          <table:table-cell table:style-name="Tabela1.A1" office:value-type="string">
            <text:p text:style-name="P2">1940 </text:p>
          </table:table-cell>
          <table:table-cell table:style-name="Tabela1.A1" office:value-type="string">
            <text:p text:style-name="P2">Como a máquina pode ser</text:p>
          </table:table-cell>
          <table:table-cell table:style-name="Tabela1.A1" office:value-type="string">
            <text:p text:style-name="P2">Arquiteturas</text:p>
          </table:table-cell>
        </table:table-row>
        <table:table-row table:style-name="Tabela1.3">
          <table:table-cell table:style-name="Tabela1.A1" office:value-type="string">
            <text:p text:style-name="P2">1950</text:p>
          </table:table-cell>
          <table:table-cell table:style-name="Tabela1.A1" office:value-type="string">
            <text:p text:style-name="P2">Como a máquina pode ser viável</text:p>
          </table:table-cell>
          <table:table-cell table:style-name="Tabela1.A1" office:value-type="string">
            <text:p text:style-name="P2">Transístores</text:p>
          </table:table-cell>
        </table:table-row>
        <table:table-row table:style-name="Tabela1.4">
          <table:table-cell table:style-name="Tabela1.A1" office:value-type="string">
            <text:p text:style-name="P2">1960</text:p>
          </table:table-cell>
          <table:table-cell table:style-name="Tabela1.A1" office:value-type="string">
            <text:p text:style-name="P2">Como a viabilidade pode ser útil</text:p>
          </table:table-cell>
          <table:table-cell table:style-name="Tabela1.A1" office:value-type="string">
            <text:p text:style-name="P2">Algoritmos</text:p>
          </table:table-cell>
        </table:table-row>
        <table:table-row table:style-name="Tabela1.5">
          <table:table-cell table:style-name="Tabela1.A1" office:value-type="string">
            <text:p text:style-name="P2">1970 </text:p>
          </table:table-cell>
          <table:table-cell table:style-name="Tabela1.A1" office:value-type="string">
            <text:p text:style-name="P2">Como a utilidade pode ser eficiente</text:p>
          </table:table-cell>
          <table:table-cell table:style-name="Tabela1.A1" office:value-type="string">
            <text:p text:style-name="P2">Complexidade</text:p>
          </table:table-cell>
        </table:table-row>
        <table:table-row table:style-name="Tabela1.6">
          <table:table-cell table:style-name="Tabela1.A1" office:value-type="string">
            <text:p text:style-name="P2">1980</text:p>
          </table:table-cell>
          <table:table-cell table:style-name="Tabela1.A1" office:value-type="string">
            <text:p text:style-name="P2">Como a eficiência pode ser conveniente</text:p>
          </table:table-cell>
          <table:table-cell table:style-name="Tabela1.A1" office:value-type="string">
            <text:p text:style-name="P2">Redes</text:p>
          </table:table-cell>
        </table:table-row>
        <table:table-row table:style-name="Tabela1.7">
          <table:table-cell table:style-name="Tabela1.A1" office:value-type="string">
            <text:p text:style-name="P2">1990</text:p>
          </table:table-cell>
          <table:table-cell table:style-name="Tabela1.A1" office:value-type="string">
            <text:p text:style-name="P2">Como a conveniência pode ser confiável</text:p>
          </table:table-cell>
          <table:table-cell table:style-name="Tabela1.A1" office:value-type="string">
            <text:p text:style-name="P2">Internet</text:p>
          </table:table-cell>
        </table:table-row>
        <table:table-row table:style-name="Tabela1.8">
          <table:table-cell table:style-name="Tabela1.A1" office:value-type="string">
            <text:p text:style-name="P2">2000</text:p>
          </table:table-cell>
          <table:table-cell table:style-name="Tabela1.A1" office:value-type="string">
            <text:p text:style-name="P2">Como a confiança pode ser</text:p>
          </table:table-cell>
          <table:table-cell table:style-name="Tabela1.A1" office:value-type="string">
            <text:p text:style-name="P2">Cibercultura</text:p>
          </table:table-cell>
        </table:table-row>
      </table:table>
      <text:p text:style-name="P3"/>
      <text:p text:style-name="P3"/>
    </office:text>
  </office:body>
</office:document-content>
</file>

<file path=Object 3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