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Arial1" svg:font-family="Arial" style:font-family-generic="roman"/>
    <style:font-face style:name="Calibri" svg:font-family="Calibri" style:font-family-generic="roman"/>
    <style:font-face style:name="Courier New" svg:font-family="'Courier New'" style:font-family-generic="roman"/>
    <style:font-face style:name="Liberation Serif" svg:font-family="'Liberation Serif'" style:font-family-generic="roman"/>
    <style:font-face style:name="Times New Roman" svg:font-family="'Times New Roman'" style:font-family-generic="roman"/>
    <style:font-face style:name="Arial2" svg:font-family="Arial" style:font-family-generic="swiss"/>
    <style:font-face style:name="Arial" svg:font-family="Arial"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 svg:font-family="Helvetica"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style:font-size-asian="10pt" style:font-size-complex="10pt"/>
    </style:style>
    <style:style style:name="P2" style:family="paragraph" style:parent-style-name="Standard">
      <style:text-properties style:font-name="Arial1" fo:font-size="12pt" style:font-size-asian="12pt" style:font-name-complex="Arial3" style:font-size-complex="12pt"/>
    </style:style>
    <style:style style:name="P3" style:family="paragraph" style:parent-style-name="Standard">
      <style:paragraph-properties fo:text-align="justify" style:justify-single-word="false"/>
      <style:text-properties style:font-name="Arial1" fo:font-size="12pt" style:font-size-asian="12pt" style:font-name-complex="Arial3" style:font-size-complex="12pt"/>
    </style:style>
    <style:style style:name="P4" style:family="paragraph" style:parent-style-name="Standard">
      <style:text-properties style:font-name="Arial1" fo:font-size="12pt" fo:font-style="normal" style:text-underline-style="solid" style:text-underline-width="auto" style:text-underline-color="font-color" fo:font-weight="bold" style:font-size-asian="12pt" style:font-style-asian="normal" style:font-weight-asian="bold" style:font-name-complex="Arial3" style:font-size-complex="12pt" style:font-style-complex="normal"/>
    </style:style>
    <style:style style:name="P5" style:family="paragraph" style:parent-style-name="Standard">
      <style:text-properties style:font-name="Arial1" fo:font-size="12pt" fo:font-style="normal" style:text-underline-style="none" fo:font-weight="bold" style:font-size-asian="12pt" style:font-style-asian="normal" style:font-weight-asian="bold" style:font-name-complex="Arial3" style:font-size-complex="12pt" style:font-style-complex="normal"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color="#000000" style:font-name="Arial" fo:font-size="12pt" style:font-size-asian="12pt" style:font-size-complex="12pt"/>
    </style:style>
    <style:style style:name="P8" style:family="paragraph" style:parent-style-name="Standard">
      <style:paragraph-properties fo:text-align="justify" style:justify-single-word="false"/>
      <style:text-properties style:font-name="Arial"/>
    </style:style>
    <style:style style:name="P9" style:family="paragraph" style:parent-style-name="Standard">
      <style:paragraph-properties fo:margin-left="1.251cm" fo:margin-right="0cm" fo:margin-top="0cm" fo:margin-bottom="0cm" fo:line-height="100%" fo:text-indent="0cm" style:auto-text-indent="false" style:vertical-align="top">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Standard">
      <style:paragraph-properties fo:margin-left="1.251cm" fo:margin-right="0cm" fo:margin-top="0cm" fo:margin-bottom="0cm" fo:line-height="100%" fo:text-indent="0cm" style:auto-text-indent="false" style:vertical-align="top"/>
    </style:style>
    <style:style style:name="P11" style:family="paragraph" style:parent-style-name="Standard">
      <style:paragraph-properties fo:margin-left="1.251cm" fo:margin-right="0cm" fo:margin-top="0cm" fo:margin-bottom="0cm" fo:line-height="100%" fo:text-indent="0cm" style:auto-text-indent="false" style:vertical-align="top">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1" fo:font-size="12pt" style:font-size-asian="12pt" style:font-name-complex="Arial3" style:font-size-complex="12pt"/>
    </style:style>
    <style:style style:name="P12" style:family="paragraph" style:parent-style-name="Normal_20__28_Web_29_">
      <style:paragraph-properties fo:margin-left="1.251cm" fo:margin-right="0cm" fo:margin-top="0cm" fo:margin-bottom="0cm" fo:text-indent="0cm" style:auto-text-indent="false"/>
      <style:text-properties style:font-name="Arial1" fo:font-style="italic" style:font-style-asian="italic" style:font-name-complex="Arial3"/>
    </style:style>
    <style:style style:name="P13" style:family="paragraph" style:parent-style-name="Normal_20__28_Web_29_">
      <style:paragraph-properties fo:margin-left="1.251cm" fo:margin-right="0cm" fo:margin-top="0cm" fo:margin-bottom="0cm" fo:text-align="justify" style:justify-single-word="false" fo:text-indent="0cm" style:auto-text-indent="false"/>
    </style:style>
    <style:style style:name="P14" style:family="paragraph" style:parent-style-name="Normal_20__28_Web_29_">
      <style:paragraph-properties fo:margin-left="1.251cm" fo:margin-right="0cm" fo:text-align="justify" style:justify-single-word="false" fo:text-indent="0cm" style:auto-text-indent="false"/>
    </style:style>
    <style:style style:name="P15" style:family="paragraph" style:parent-style-name="Normal_20__28_Web_29_">
      <style:paragraph-properties fo:margin-left="1.251cm" fo:margin-right="0cm" fo:text-align="justify" style:justify-single-word="false" fo:text-indent="0cm" style:auto-text-indent="false"/>
      <style:text-properties style:font-name="Arial1" fo:font-style="italic" style:font-style-asian="italic" style:font-name-complex="Arial3"/>
    </style:style>
    <style:style style:name="P16" style:family="paragraph" style:parent-style-name="Standard">
      <style:paragraph-properties fo:margin-top="0.049cm" fo:margin-bottom="0.049cm" fo:line-height="100%" fo:text-align="justify" style:justify-single-word="false" style:vertical-align="top"/>
      <style:text-properties fo:color="#000000" style:font-name="Arial1" fo:font-size="12pt" style:font-size-asian="12pt" style:font-name-complex="Arial3" style:font-size-complex="12pt"/>
    </style:style>
    <style:style style:name="P17" style:family="paragraph" style:parent-style-name="Standard">
      <style:paragraph-properties fo:margin-top="0.049cm" fo:margin-bottom="0.049cm" fo:line-height="100%" fo:text-align="justify" style:justify-single-word="false" style:vertical-align="top"/>
      <style:text-properties fo:color="#000000" style:font-name="Arial1" fo:font-size="12pt" fo:font-style="normal" fo:font-weight="bold" style:font-size-asian="12pt" style:font-style-asian="normal" style:font-weight-asian="bold" style:font-name-complex="Arial3" style:font-size-complex="12pt" style:font-style-complex="normal"/>
    </style:style>
    <style:style style:name="P18" style:family="paragraph" style:parent-style-name="Standard">
      <style:paragraph-properties fo:margin-top="0.049cm" fo:margin-bottom="0.049cm" fo:line-height="100%" fo:text-align="justify" style:justify-single-word="false" style:vertical-align="top"/>
      <style:text-properties fo:color="#000000" style:font-name="Arial1" fo:font-size="12pt" fo:font-style="italic" fo:font-weight="bold" style:font-size-asian="12pt" style:font-style-asian="italic" style:font-weight-asian="bold" style:font-name-complex="Arial3" style:font-size-complex="12pt"/>
    </style:style>
    <style:style style:name="P19" style:family="paragraph" style:parent-style-name="Normal_20__28_Web_29_">
      <style:paragraph-properties fo:margin-top="0.049cm" fo:margin-bottom="0.049cm" fo:line-height="115%" fo:text-align="justify" style:justify-single-word="false" style:vertical-align="top"/>
    </style:style>
    <style:style style:name="P20" style:family="paragraph" style:parent-style-name="Standard">
      <style:paragraph-properties fo:margin-left="1.501cm" fo:margin-right="0cm" fo:margin-top="0cm" fo:margin-bottom="0.423cm" fo:line-height="100%" fo:text-align="justify" style:justify-single-word="false" fo:text-indent="0cm" style:auto-text-indent="false"/>
      <style:text-properties fo:color="#090909" style:font-name="Arial1" fo:font-size="12pt" fo:font-style="italic" style:font-name-asian="Times New Roman1" style:font-size-asian="12pt" style:language-asian="pt" style:country-asian="BR" style:font-style-asian="italic" style:font-name-complex="Arial3" style:font-size-complex="12pt"/>
    </style:style>
    <style:style style:name="P21" style:family="paragraph" style:parent-style-name="Standard">
      <style:paragraph-properties fo:margin-left="1.501cm" fo:margin-right="0cm" fo:margin-top="0cm" fo:margin-bottom="0.423cm" fo:line-height="100%" fo:text-indent="0cm" style:auto-text-indent="false">
        <style:tab-stops/>
      </style:paragraph-properties>
      <style:text-properties fo:color="#090909" style:font-name="Arial1" fo:font-size="12pt" fo:font-style="italic" fo:font-weight="bold" style:font-name-asian="Times New Roman1" style:font-size-asian="12pt" style:language-asian="pt" style:country-asian="BR" style:font-style-asian="italic" style:font-weight-asian="bold" style:font-name-complex="Arial3" style:font-size-complex="12pt" style:font-weight-complex="bold"/>
    </style:style>
    <style:style style:name="P22" style:family="paragraph" style:parent-style-name="Normal_20__28_Web_29_">
      <style:paragraph-properties fo:margin-left="1.501cm" fo:margin-right="0cm" fo:text-align="justify" style:justify-single-word="false" fo:text-indent="0cm" style:auto-text-indent="false"/>
      <style:text-properties fo:color="#090909" style:font-name="Arial1" fo:font-style="italic" style:font-style-asian="italic" style:font-name-complex="Arial3"/>
    </style:style>
    <style:style style:name="P23" style:family="paragraph" style:parent-style-name="Normal_20__28_Web_29_">
      <style:paragraph-properties fo:margin-left="1.501cm" fo:margin-right="0cm" fo:text-align="justify" style:justify-single-word="false" fo:text-indent="0cm" style:auto-text-indent="false"/>
      <style:text-properties fo:color="#090909" style:font-name="Arial1" fo:font-style="italic" fo:font-weight="bold" style:font-style-asian="italic" style:font-weight-asian="bold" style:font-name-complex="Arial3"/>
    </style:style>
    <style:style style:name="P24" style:family="paragraph" style:parent-style-name="Normal_20__28_Web_29_">
      <style:paragraph-properties fo:text-align="justify" style:justify-single-word="false"/>
    </style:style>
    <style:style style:name="P25" style:family="paragraph" style:parent-style-name="Normal_20__28_Web_29_">
      <style:paragraph-properties fo:text-align="justify" style:justify-single-word="false"/>
      <style:text-properties style:font-name="Arial1" style:font-name-complex="Arial3"/>
    </style:style>
    <style:style style:name="P26" style:family="paragraph" style:parent-style-name="Normal_20__28_Web_29_">
      <style:paragraph-properties fo:line-height="115%" fo:text-align="justify" style:justify-single-word="false"/>
      <style:text-properties style:font-name="Arial1" style:font-name-complex="Arial3"/>
    </style:style>
    <style:style style:name="P27" style:family="paragraph" style:parent-style-name="Normal_20__28_Web_29_">
      <style:paragraph-properties fo:text-align="justify" style:justify-single-word="false"/>
      <style:text-properties style:font-name="Arial1" fo:font-style="italic" style:text-underline-style="solid" style:text-underline-width="auto" style:text-underline-color="font-color" fo:font-weight="bold" style:font-style-asian="italic" style:font-weight-asian="bold" style:font-name-complex="Arial3"/>
    </style:style>
    <style:style style:name="P28" style:family="paragraph" style:parent-style-name="Normal_20__28_Web_29_">
      <style:paragraph-properties fo:text-align="justify" style:justify-single-word="false"/>
      <style:text-properties style:font-name="Arial1" fo:font-style="italic" style:font-style-asian="italic" style:font-name-complex="Arial3"/>
    </style:style>
    <style:style style:name="P29" style:family="paragraph" style:parent-style-name="Normal_20__28_Web_29_">
      <style:paragraph-properties fo:text-align="justify" style:justify-single-word="false"/>
      <style:text-properties style:font-name="Arial1" fo:font-style="normal" style:text-underline-style="solid" style:text-underline-width="auto" style:text-underline-color="font-color" fo:font-weight="bold" style:font-style-asian="normal" style:font-weight-asian="bold" style:font-name-complex="Arial3" style:font-style-complex="normal"/>
    </style:style>
    <style:style style:name="P30" style:family="paragraph" style:parent-style-name="Normal_20__28_Web_29_">
      <style:paragraph-properties fo:text-align="justify" style:justify-single-word="false"/>
      <style:text-properties fo:color="#000000" style:font-name="Arial1" style:font-name-complex="Arial3"/>
    </style:style>
    <style:style style:name="P31" style:family="paragraph" style:parent-style-name="Normal_20__28_Web_29_">
      <style:paragraph-properties fo:line-height="115%" fo:text-align="justify" style:justify-single-word="false"/>
      <style:text-properties fo:color="#000000" style:font-name="Arial" style:font-name-complex="Arial3"/>
    </style:style>
    <style:style style:name="P32" style:family="paragraph" style:parent-style-name="Normal_20__28_Web_29_">
      <style:paragraph-properties fo:line-height="115%" fo:text-align="justify" style:justify-single-word="false"/>
      <style:text-properties style:font-name="Arial" style:font-name-complex="Arial3"/>
    </style:style>
    <style:style style:name="P33" style:family="paragraph" style:parent-style-name="Normal_20__28_Web_29_">
      <style:paragraph-properties fo:text-align="justify" style:justify-single-word="false"/>
      <style:text-properties style:font-name="Arial"/>
    </style:style>
    <style:style style:name="P34" style:family="paragraph" style:parent-style-name="Normal_20__28_Web_29_">
      <style:paragraph-properties fo:text-align="justify" style:justify-single-word="false"/>
      <style:text-properties style:font-name="Arial" fo:font-style="italic" style:text-underline-style="solid" style:text-underline-width="auto" style:text-underline-color="font-color" fo:font-weight="bold" style:font-style-asian="italic" style:font-weight-asian="bold" style:font-name-complex="Arial3"/>
    </style:style>
    <style:style style:name="P35" style:family="paragraph" style:parent-style-name="Standard">
      <style:paragraph-properties fo:margin-left="1.501cm" fo:margin-right="0cm" fo:margin-top="0cm" fo:margin-bottom="0.423cm" fo:line-height="100%" fo:text-indent="-0.732cm" style:auto-text-indent="false">
        <style:tab-stops/>
      </style:paragraph-properties>
      <style:text-properties fo:color="#090909" style:font-name="Arial1" fo:font-size="12pt" fo:font-style="italic" fo:font-weight="bold" style:font-name-asian="Times New Roman1" style:font-size-asian="12pt" style:language-asian="pt" style:country-asian="BR" style:font-style-asian="italic" style:font-weight-asian="bold" style:font-name-complex="Arial3" style:font-size-complex="12pt" style:font-weight-complex="bold"/>
    </style:style>
    <style:style style:name="P36" style:family="paragraph" style:parent-style-name="Standard">
      <style:paragraph-properties fo:margin-top="0cm" fo:margin-bottom="0cm" fo:line-height="100%"/>
      <style:text-properties style:font-name="Arial1" fo:font-size="12pt" style:font-size-asian="12pt" style:font-name-complex="Arial3" style:font-size-complex="12pt"/>
    </style:style>
    <style:style style:name="P37" style:family="paragraph" style:parent-style-name="Standard">
      <style:paragraph-properties fo:margin-top="0cm" fo:margin-bottom="0cm" fo:line-height="100%" fo:text-align="center" style:justify-single-word="false"/>
      <style:text-properties style:font-name="Arial1" fo:font-size="12pt" style:font-size-asian="12pt" style:font-name-complex="Arial3" style:font-size-complex="12pt"/>
    </style:style>
    <style:style style:name="P38" style:family="paragraph" style:parent-style-name="Normal_20__28_Web_29_">
      <style:paragraph-properties fo:margin-left="0cm" fo:margin-right="0cm" fo:text-align="justify" style:justify-single-word="false" fo:text-indent="0cm" style:auto-text-indent="false"/>
      <style:text-properties style:font-name="Arial1" fo:font-style="italic" style:font-style-asian="italic" style:font-name-complex="Arial3"/>
    </style:style>
    <style:style style:name="P39" style:family="paragraph" style:parent-style-name="Normal_20__28_Web_29_">
      <style:paragraph-properties fo:margin-left="0cm" fo:margin-right="0cm" fo:line-height="115%" fo:text-align="justify" style:justify-single-word="false" fo:text-indent="0cm" style:auto-text-indent="false"/>
      <style:text-properties style:font-name="Arial1" style:font-name-complex="Arial3"/>
    </style:style>
    <style:style style:name="P40" style:family="paragraph" style:parent-style-name="Standard">
      <style:paragraph-properties fo:margin-top="0.499cm" fo:margin-bottom="0.499cm" fo:text-align="justify" style:justify-single-word="false"/>
      <style:text-properties fo:color="#000000" style:font-name="Arial" fo:font-size="12pt" style:font-size-asian="12pt" style:font-name-complex="Arial3" style:font-size-complex="12pt"/>
    </style:style>
    <style:style style:name="P41" style:family="paragraph" style:parent-style-name="Standard">
      <style:paragraph-properties fo:margin-top="0cm" fo:margin-bottom="0.423cm" fo:line-height="115%" fo:text-align="justify" style:justify-single-word="false"/>
      <style:text-properties fo:color="#090909" style:font-name="Arial" fo:font-size="12pt" style:font-name-asian="Times New Roman1" style:font-size-asian="12pt" style:language-asian="pt" style:country-asian="BR" style:font-name-complex="Helvetica" style:font-size-complex="12pt"/>
    </style:style>
    <style:style style:name="P42" style:family="paragraph" style:parent-style-name="Standard">
      <style:paragraph-properties fo:margin-top="0cm" fo:margin-bottom="0.423cm" fo:line-height="115%" fo:text-align="justify" style:justify-single-word="false"/>
    </style:style>
    <style:style style:name="P43" style:family="paragraph" style:parent-style-name="Normal_20__28_Web_29_">
      <style:paragraph-properties fo:margin-left="0.639cm" fo:margin-right="0cm" fo:line-height="115%" fo:text-align="justify" style:justify-single-word="false" fo:text-indent="0cm" style:auto-text-indent="false"/>
      <style:text-properties fo:color="#090909" style:font-name="Arial1" fo:font-style="normal" style:font-style-asian="normal" style:font-name-complex="Arial3"/>
    </style:style>
    <style:style style:name="P44" style:family="paragraph" style:parent-style-name="Standard" style:master-page-name="Standard">
      <style:paragraph-properties style:page-number="auto"/>
      <style:text-properties style:font-name="Arial1" fo:font-size="12pt" style:font-size-asian="12pt" style:font-name-complex="Arial3" style:font-size-complex="12pt"/>
    </style:style>
    <style:style style:name="P45" style:family="paragraph" style:parent-style-name="Standard">
      <style:paragraph-properties fo:margin-top="0cm" fo:margin-bottom="0cm" fo:line-height="100%" fo:text-align="center" style:justify-single-word="false"/>
      <style:text-properties style:font-name="Arial1" fo:font-size="12pt" style:font-size-asian="12pt" style:font-name-complex="Arial3" style:font-size-complex="12pt"/>
    </style:style>
    <style:style style:name="P46" style:family="paragraph" style:parent-style-name="Normal_20__28_Web_29_" style:list-style-name="WWNum1">
      <style:paragraph-properties fo:text-align="start" style:justify-single-word="false"/>
      <style:text-properties style:font-name="Arial"/>
    </style:style>
    <style:style style:name="P47" style:family="paragraph" style:parent-style-name="Normal_20__28_Web_29_" style:list-style-name="WWNum1">
      <style:paragraph-properties fo:text-align="start" style:justify-single-word="false"/>
      <style:text-properties style:font-name="Arial1" fo:font-style="italic" fo:font-weight="bold" style:font-style-asian="italic" style:font-weight-asian="bold" style:font-name-complex="Arial3"/>
    </style:style>
    <style:style style:name="P48" style:family="paragraph" style:parent-style-name="Normal_20__28_Web_29_">
      <style:paragraph-properties fo:margin-left="0cm" fo:margin-right="0cm" fo:line-height="115%" fo:text-align="justify" style:justify-single-word="false" fo:text-indent="3.969cm" style:auto-text-indent="false"/>
      <style:text-properties style:font-name="Arial1" style:font-name-complex="Arial3"/>
    </style:style>
    <style:style style:name="T1" style:family="text">
      <style:text-properties style:font-name="Arial1"/>
    </style:style>
    <style:style style:name="T2" style:family="text">
      <style:text-properties style:font-name="Arial1" style:font-name-complex="Arial3"/>
    </style:style>
    <style:style style:name="T3" style:family="text">
      <style:text-properties style:font-name="Arial1" style:font-name-complex="Arial3" style:font-weight-complex="bold"/>
    </style:style>
    <style:style style:name="T4" style:family="text">
      <style:text-properties style:font-name="Arial1" fo:font-size="12pt" fo:font-style="italic" style:font-size-asian="12pt" style:font-style-asian="italic" style:font-name-complex="Arial3" style:font-size-complex="12pt"/>
    </style:style>
    <style:style style:name="T5" style:family="text">
      <style:text-properties style:font-name="Arial1" fo:font-size="12pt" fo:font-style="italic" style:text-underline-style="solid" style:text-underline-width="auto" style:text-underline-color="font-color" fo:font-weight="bold" style:font-size-asian="12pt" style:font-style-asian="italic" style:font-weight-asian="bold" style:font-name-complex="Arial3" style:font-size-complex="12pt"/>
    </style:style>
    <style:style style:name="T6" style:family="text">
      <style:text-properties style:font-name="Arial1" fo:font-size="12pt" fo:font-weight="normal" style:font-size-asian="12pt" style:font-weight-asian="normal" style:font-name-complex="Arial3" style:font-size-complex="12pt"/>
    </style:style>
    <style:style style:name="T7" style:family="text">
      <style:text-properties style:font-name="Arial1" fo:font-size="12pt" fo:font-style="normal" style:text-underline-style="solid" style:text-underline-width="auto" style:text-underline-color="font-color" fo:font-weight="bold" style:font-size-asian="12pt" style:font-style-asian="normal" style:font-weight-asian="bold" style:font-name-complex="Arial3" style:font-size-complex="12pt" style:font-style-complex="normal"/>
    </style:style>
    <style:style style:name="T8" style:family="text">
      <style:text-properties style:font-name="Arial1" fo:font-style="italic" style:font-style-asian="italic" style:font-name-complex="Arial3"/>
    </style:style>
    <style:style style:name="T9" style:family="text">
      <style:text-properties style:font-name="Arial1" fo:font-style="italic" style:font-style-asian="italic" style:font-name-complex="Arial3" style:font-style-complex="italic"/>
    </style:style>
    <style:style style:name="T10" style:family="text">
      <style:text-properties style:font-name="Arial1" fo:font-style="italic" fo:font-weight="bold" style:font-style-asian="italic" style:font-weight-asian="bold" style:font-name-complex="Arial3" style:font-weight-complex="bold"/>
    </style:style>
    <style:style style:name="T11" style:family="text">
      <style:text-properties style:font-name="Arial1" fo:font-weight="normal" style:font-weight-asian="normal" style:font-name-complex="Arial3"/>
    </style:style>
    <style:style style:name="T12" style:family="text">
      <style:text-properties style:font-name="Arial1" fo:font-style="normal" fo:font-weight="normal" style:font-style-asian="normal" style:font-weight-asian="normal" style:font-name-complex="Arial3" style:font-style-complex="normal" style:font-weight-complex="normal"/>
    </style:style>
    <style:style style:name="T13" style:family="text">
      <style:text-properties fo:color="#000000" style:font-name="Arial1" style:font-name-complex="Arial3"/>
    </style:style>
    <style:style style:name="T14" style:family="text">
      <style:text-properties fo:color="#000000" style:font-name="Arial1" fo:font-size="12pt" style:font-size-asian="12pt" style:font-name-complex="Arial3" style:font-size-complex="12pt"/>
    </style:style>
    <style:style style:name="T15" style:family="text">
      <style:text-properties fo:color="#000000" style:font-name="Arial1" fo:font-size="12pt" fo:font-style="italic" fo:font-weight="bold" style:font-size-asian="12pt" style:font-style-asian="italic" style:font-weight-asian="bold" style:font-name-complex="Arial3" style:font-size-complex="12pt"/>
    </style:style>
    <style:style style:name="T16" style:family="text">
      <style:text-properties fo:color="#000000" style:font-name="Arial1" fo:font-size="10.5pt" style:font-size-asian="10.5pt" style:font-name-complex="Arial3" style:font-size-complex="10.5pt"/>
    </style:style>
    <style:style style:name="T17" style:family="text">
      <style:text-properties fo:color="#000000" style:text-position="super 58%" style:font-name="Arial1" fo:font-size="12pt" fo:font-style="italic" style:text-underline-style="solid" style:text-underline-width="auto" style:text-underline-color="font-color" fo:font-weight="bold" style:font-size-asian="12pt" style:font-style-asian="italic" style:font-weight-asian="bold" style:font-name-complex="Arial3" style:font-size-complex="12pt"/>
    </style:style>
    <style:style style:name="T18" style:family="text">
      <style:text-properties style:text-position="super 58%" style:font-name="Arial1" fo:font-style="italic" style:text-underline-style="solid" style:text-underline-width="auto" style:text-underline-color="font-color" style:font-style-asian="italic" style:font-name-complex="Arial3"/>
    </style:style>
    <style:style style:name="T19" style:family="text">
      <style:text-properties style:text-position="super 58%" style:font-name="Arial1" fo:font-size="12pt" fo:font-style="italic" style:text-underline-style="solid" style:text-underline-width="auto" style:text-underline-color="font-color" style:font-size-asian="12pt" style:font-style-asian="italic" style:font-name-complex="Arial3" style:font-size-complex="12pt"/>
    </style:style>
    <style:style style:name="T20" style:family="text">
      <style:text-properties fo:color="#222222" style:font-name="Arial1" style:font-name-complex="Arial3"/>
    </style:style>
    <style:style style:name="T21" style:family="text">
      <style:text-properties fo:color="#222222" style:font-name="Arial1" fo:font-size="12pt" style:font-size-asian="12pt" style:font-name-complex="Arial3" style:font-size-complex="12pt"/>
    </style:style>
    <style:style style:name="T22" style:family="text">
      <style:text-properties fo:color="#090909" style:font-name="Arial1" fo:font-size="12pt" style:font-name-asian="Times New Roman1" style:font-size-asian="12pt" style:language-asian="pt" style:country-asian="BR" style:font-name-complex="Arial3" style:font-size-complex="12pt"/>
    </style:style>
    <style:style style:name="T23" style:family="text">
      <style:text-properties fo:color="#090909" style:font-name="Arial1" fo:font-size="12pt" style:font-size-asian="12pt" style:font-name-complex="Arial3" style:font-size-complex="12pt"/>
    </style:style>
    <style:style style:name="T24" style:family="text">
      <style:text-properties fo:font-style="normal" style:text-underline-style="solid" style:text-underline-width="auto" style:text-underline-color="font-color" fo:font-weight="bold" style:font-style-asian="normal" style:font-weight-asian="bold" style:font-name-complex="Arial3" style:font-style-complex="normal"/>
    </style:style>
    <style:style style:name="T25" style:family="text">
      <style:text-properties fo:font-style="normal" style:text-underline-style="none" fo:font-weight="bold" style:font-style-asian="normal" style:font-weight-asian="bold" style:font-name-complex="Arial3" style:font-style-complex="normal"/>
    </style:style>
    <style:style style:name="T26" style:family="text">
      <style:text-properties fo:font-style="italic" style:text-underline-style="solid" style:text-underline-width="auto" style:text-underline-color="font-color" fo:font-weight="bold" style:font-style-asian="italic" style:font-weight-asian="bold" style:font-name-complex="Arial3"/>
    </style:style>
    <style:style style:name="T27" style:family="text">
      <style:text-properties fo:font-style="italic" style:font-style-asian="italic" style:font-style-complex="italic"/>
    </style:style>
    <style:style style:name="T28" style:family="text">
      <style:text-properties style:font-name-complex="Arial3"/>
    </style:style>
    <style:style style:name="T29" style:family="text">
      <style:text-properties style:text-underline-style="solid" style:text-underline-width="auto" style:text-underline-color="font-color"/>
    </style:style>
    <style:style style:name="T30" style:family="text">
      <style:text-properties style:font-name="Arial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EXCELENTÍSSIMO (A) SENHOR (A) JUIZ (A) ______________________________</text:p>
      <text:p text:style-name="P2">PRESIDENTE DA ZONA ELEITORAL Nº 002 NO DISTRITO FEDERAL</text:p>
      <text:p text:style-name="P2"/>
      <text:p text:style-name="P2"/>
      <text:p text:style-name="P2"/>
      <text:p text:style-name="P39"/>
      <text:p text:style-name="P48">PEDRO ANTONIO DOURADO DE REZENDE, brasileiro, casado, portador do titulo de eleitor nº 0267 2559 1023, inscrito no CPF sob nº 112.503.641-91, domiciliado em SHIN QI 11 Conjunto 4 Casa 14, Lago Norte, em Brasília, DF, vem à presença de V.Exa., com fundamen­to na Lei nº 7.444 de 20 de de­zembro de 1985, regulamentada pela Resolução TSE nº 23.335/2011 e Medida Caute­lar concedida em 19 de outubro de 2011 pelo Colendo Supremo Tribunal Fede­ral sus­pendendo a eficá­cia do artigo 5º da Lei 12.034/09, expor e requerer o que se­gue:</text:p>
      <text:p text:style-name="P25"/>
      <text:p text:style-name="P25"/>
      <text:p text:style-name="P29">1 – COMPETÊNCIA </text:p>
      <text:p text:style-name="P27"/>
      <text:p text:style-name="P26">A Lei nº 7.444/85 fixa a competência e autoriza a Justiça Eleitoral a realizar recadastramento eleitoral ao dispor sobre a implantação do processamento eletrônico de dados no alistamento eleitoral e a revisão do eleitorado. </text:p>
      <text:p text:style-name="P25"/>
      <text:p text:style-name="P15">Art. 3º - A revisão do eleitorado prevista no art. 2º desta Lei far-se-á, de conformidade com instruções baixadas pelo Tribunal Superior Eleitoral, mediante a apresentação do título eleitoral pelos eleitores inscritos na Zona e preenchi­mento do formulário adotado para o alistamento de que trata o art. 1º.</text:p>
      <text:p text:style-name="P15"/>
      <text:p text:style-name="P26">Compõe uma das fases da autorização legal o alistamento eleitoral que consiste no Requerimento de Alistamento Eleitoral - RAE -, dirigido a juiz eleitoral, contendo informações fornecidas pelo eleitor a serem processados pela Justiça Eleitoral. </text:p>
      <text:p text:style-name="P25">Assim dispõe seu artigo 5º </text:p>
      <text:p text:style-name="P25"/>
      <text:p text:style-name="P15">Art. 5º - Para o alistamento, na forma do art. 1º desta Lei, o alistando apresentará em Cartório, ou em local previamente designado, requerimento em formu­lário que obedecerá a modelo aprovado pelo Tribunal Superior Eleitoral.</text:p>
      <text:p text:style-name="P15"/>
      <text:p text:style-name="P26"><text:s/>Tendo em vista recadastramento eleitoral que está sendo realizado em Brasília em cumprimento a determinação da Justiça Eleitoral, a competência para deferir o presente Requerimento RAE é dessa MM Zona Eleitoral já que estou alistado como eleitor na seção nº 0359 dessa MM Zona Eleitoral. </text:p>
      <text:p text:style-name="P25"><text:soft-page-break/>2 - INTERESSE DE AGIR</text:p>
      <text:p text:style-name="P25"/>
      <text:p text:style-name="P26">Confirmando a competência das Zonas Eleitorais para decidir a matéria aqui tratada, estabelece ademais, o artigo 3º, § 4º da Lei nº 7.444/85 sanção de cancelamento do titulo do teor seguinte: </text:p>
      <text:p text:style-name="P25"/>
      <text:p text:style-name="P15">§ 4º - Em cada Zona, vencido o prazo de que trata o § 1º deste artigo, cancelar-se-ão as inscrições correspondentes aos títulos que não forem apresenta­dos à revisão</text:p>
      <text:p text:style-name="P15"/>
      <text:p text:style-name="P25">Pretendendo evitar a referida sanção é que proponho o presente.</text:p>
      <text:p text:style-name="P25"/>
      <text:p text:style-name="P8">Preliminarmente, observa-se que a Justiça Eleitoral não necessita e não utiliza os dados de impressão digital de meus dez dedos já que, para efeito de identificação do eleitor na hora de votar, nas urnas eletrônicas são carregadas apenas a impressão de DOIS DEDOS, como descrito no CAPÍTULO VII “DA VOTAÇÃO NAS SEÇÕES COM IDENTIFICAÇÃO BIOMÉTRICA DO ELEITOR” da Resolução TSE 23.372/2012, em cujo Art. 84 Inciso II a V se descreve que apenas a impressão digital de dois dedos do eleitor serão testadas antes do mesário intervir para proceder a identificação pelos métodos tradicionais descritos nos Art. 52 e 53 da mesma Resolução TSE. </text:p>
      <text:p text:style-name="P7">Ainda, a incidência de falhas e falsos-negativos na identificação biométrica de eleitores nas eleições oficiais brasileiras onde ela já foi usada, girou em torno de 7% em média e <text:span text:style-name="T29">os eleitores devidamente cadastra­dos mas recusados nesse método de identifica­ção tiveram seu voto liberado</text:span> pelo mesário através de senha adminis­trativa ou “<text:span text:style-name="T27">código específico</text:span>”, como regulamentado pelo Inciso VI e pela Alínea b do Inciso VII do Art. 84 da Resolução TSE 23.372/2012, mediante identificação pelo título de eleitor e/ou outro documento oficial com foto, ou seja, <text:span text:style-name="T29">há como permitir a votação para eleitores mesmo quando as impressões digitais dos dois dedos utilizados para esse fim não estão presentes em forma efetiva nos arquivos da respectiva urna biométrica</text:span>. </text:p>
      <text:p text:style-name="P7">Não se diga que a coleta visa intercambiar dados ou informações com outros órgãos de Estado mesmo estrangeiros ou da administração pública, haja vista que a Lei nº 7444/85 proíbe em seu artigo 9<text:span text:style-name="T28">º</text:span> inciso I essa operação e eu já possuo cadastro com os mesmos dados na Polícia. <text:s text:c="2"/></text:p>
      <text:p text:style-name="P31">Para justificar essas coletas do ponto de vista da eficácia técnica da identificação biométrica no processo de votação e o custo desse processo para os cofres públicos brasileiros há no TSE pedido de audiência solicitada, na forma da lei, em 8 de maio de 2008 sob protocolo TSE 9.841/08, com parecer favorável juntado pela sua Secre­taria de Tecnologia da Informação.</text:p>
      <text:p text:style-name="P40">Observa-se, ainda, que ao cidadão particular é permitido tudo que a lei não o obrigar mas <text:span text:style-name="T29">ao ente publico é permitido exercer coação somente quando a lei o autorizar</text:span>.</text:p>
      <text:p text:style-name="P33"><text:soft-page-break/><text:span text:style-name="T24">3</text:span><text:span text:style-name="T26"> – </text:span><text:span text:style-name="T24">FORNECIMENTO DE DADOS PELO ELEITOR – NORMATIZAÇÃO</text:span><text:span text:style-name="T26"> </text:span></text:p>
      <text:p text:style-name="P34"/>
      <text:list xml:id="list887821588" text:style-name="WWNum1">
        <text:list-item>
          <text:p text:style-name="P46"><text:span text:style-name="T25">Lei nº 7.444/85</text:span><text:span text:style-name="T26"> <text:line-break/></text:span></text:p>
        </text:list-item>
      </text:list>
      <text:p text:style-name="P32">A norma jurídica, assentada em lei ordinária, que regula o recadastramento eleitoral é a Lei nº 7.444/85. Determina o artigo 5º § 2º do referido diploma legal, os documentos que DEVERÃO acompanhar ou serem apresentados pelo eleitor para se recadastrar. <text:span text:style-name="T29">Não existe, na Lei nº 7.444/85, obrigatoriedade do eleitor apresentar dados biométricos</text:span> e a dispensa de fotos consta expressamente no seu § 4º do artigo 5º .<text:span text:style-name="T1"> </text:span></text:p>
      <text:p text:style-name="P25"/>
      <text:p text:style-name="P15">§ 4º - Para o alistamento, na forma deste artigo, é dispensada a apresentação de fotografia do alistando.</text:p>
      <text:p text:style-name="P38"/>
      <text:list xml:id="list1368030622" text:continue-numbering="true" text:style-name="WWNum1">
        <text:list-item>
          <text:p text:style-name="P47">Resolução TSE nº 23.335/11 <text:line-break/></text:p>
        </text:list-item>
      </text:list>
      <text:p text:style-name="P26">A autorização legislativa para a edição de resoluções definindo regras de recadastramento está regulamentada na Lei nº 7.444/85 que assim dispõe: </text:p>
      <text:p text:style-name="P25"/>
      <text:p text:style-name="P15">Art. 3º - A revisão do eleitorado prevista no art. 2º desta Lei far-se-á, de conformidade com instruções baixadas pelo Tribunal Superior Eleitoral, mediante a apresentação do título eleitoral pelos eleitores inscritos na Zona e preenchi­mento do formulário adotado para o alistamento de que trata o art. 1º</text:p>
      <text:p text:style-name="P15"/>
      <text:p text:style-name="P26">Além de autorizar a realização do recadastramento eleitoral, o legislador definiu também a obrigatoriedade de apresentação do título de eleitor e o preenchimento do re­querimento, como condição para a aprovação de seu pedido. </text:p>
      <text:p text:style-name="P25"/>
      <text:p text:style-name="P26">A Resolução nº 23.335/2011 editada pelo TSE para regulamentar e implementar o recadastramento traz como fundamento o seguinte: </text:p>
      <text:p text:style-name="P25"/>
      <text:p text:style-name="P15">O Tribunal Superior Eleitoral, no uso das atribuições que lhe são conferidas pelo art 23, IX, do Código Eleitoral e considerando o disposto na Lei nº 7.444, de 20 de dezembro de 1985 <text:span text:style-name="T29">e no art. 5º § 5º, da Lei 12.034</text:span> de 20 de dezembro de 2009 </text:p>
      <text:p text:style-name="P15"/>
      <text:p text:style-name="P25">Quais sejam, a Lei nº 7.444/85 e o artigo 5º da Lei 12.034/0 e, com base nesses dispositivos legais, o TSE resolveu: </text:p>
      <text:p text:style-name="P28"/>
      <text:p text:style-name="P15"><text:s/>Art. 1° A atualização dos dados constantes do cadastro eleitoral, visando implantação da sistemática de identificação com inclusão de impressões digitais, fotografia e, desde que viabilizado, assinatura digitalizada do eleitor, mediante revisão de eleitorado com coleta de dados biométricos, em prosseguimento ao projeto de que cuidaram as Resoluções.-TSE n. 22.688, de 13 de dezembro de 2007, e n. 23.061, de 26 de maio de 2009, será obrigatória a todos os eleitores, em situação regular ou liberada, inscritos nos municípios <text:soft-page-break/>envolvidos ou para ele movimentados até 30 (trinta) dias antes do início dos respectivos trabalhos. </text:p>
      <text:p text:style-name="P15"/>
      <text:p text:style-name="P3">Com fundamento, portanto, no artigo 5º da Lei nº 12.034/09 o TSE introduziu na Resolução nº 23.335/11 a obrigatoriedade do eleitor, no momento do recadastramento, entregar a Justiça Eleitoral além dos documentos previstos no artigo 5º da Lei nº 7444/85, seus dados biométricos e fotográficos dispensada pelo § 4º do artigo 5º do diploma legal. </text:p>
      <text:p text:style-name="P3"/>
      <text:p text:style-name="P4">4 – LIMINAR STF SUSPENDENDO EFICÁCIA DO ARTIGO 5º DA LEI 12.034/2009</text:p>
      <text:p text:style-name="P3">Em decisão exarada, por Medida Cautelar na Ação Direta de Inconstitucionalidade - ADI 4543 - de relatoria da Ministra Cármen Lúcia, foi deferida liminar suspendendo a eficácia do artigo 5º da Lei 12.034/09. </text:p>
      <text:p text:style-name="P3">Está contido no artigo 5º da Lei 12.034/09, suspenso pela Suprema Corte Brasilei­ra, a única autorização no ordenamento brasileiro que comporta obrigação de o eleitor entregar à Justiça Eleitoral seus dados biométricos, pelo teor do § 5º que assim dispõe:</text:p>
      <text:p text:style-name="P11">Art. Art.5º (...) </text:p>
      <text:p text:style-name="P11"/>
      <text:p text:style-name="P9"><text:span text:style-name="T15">§ 5</text:span><text:span text:style-name="T17">o</text:span><text:span text:style-name="T15"> É permitido o uso de identificação do eleitor por sua biometria ou pela digitação do seu nome ou número de eleitor (...)</text:span></text:p>
      <text:p text:style-name="P2"/>
      <text:p text:style-name="P5">4.1 – EFICÁCIA DA DECISÃO LIMINAR </text:p>
      <text:p text:style-name="P6"><text:span text:style-name="T6">Com o advento da Lei </text:span><text:span text:style-name="st"><text:span text:style-name="T21">nº 9.868/99, não existe mais dúvidas quanto as consequências de decisões em Ação Direta de Inconstitucionalidades. </text:span></text:span></text:p>
      <text:p text:style-name="P6"><text:span text:style-name="st"><text:span text:style-name="T21">Essa lei dispôs de forma clara sobre o processo e julgamento da ADI perante o Supremo Tribunal Federal ao regular:</text:span></text:span></text:p>
      <text:p text:style-name="P14"><text:span text:style-name="T8">Art. 1</text:span><text:span text:style-name="T18">o</text:span><text:span text:style-name="T8"> Esta Lei dispõe sobre o processo e julgamento da ação direta de inconstitucionalidade e da ação declaratória de constitucionalidade perante o Supre­mo Tribunal Federal.</text:span></text:p>
      <text:p text:style-name="P15"/>
      <text:p text:style-name="P26">Com o mesmo rigor e clareza, o legislador esclareceu os efeitos de tais decisões proferidas pela Corte Constitucional: </text:p>
      <text:p text:style-name="P25"/>
      <text:p text:style-name="P12">Art. 11...</text:p>
      <text:p text:style-name="P13"><text:span text:style-name="T8">§ 1</text:span><text:span text:style-name="T18">o</text:span><text:span text:style-name="T8"> A medida cautelar, dotada de eficácia contra todos, será concedida com efeito </text:span><text:span text:style-name="T9">ex nunc</text:span><text:span text:style-name="T8">, salvo se o Tribunal entender que deva conceder-lhe eficácia retroativa.</text:span></text:p>
      <text:p text:style-name="P25"><text:soft-page-break/></text:p>
      <text:p text:style-name="P24"><text:span text:style-name="T2">É a eficácia </text:span><text:span text:style-name="T9">erga omnes</text:span><text:span text:style-name="T13">. </text:span></text:p>
      <text:p text:style-name="P30"/>
      <text:p text:style-name="P41">Em complementando a legislação, novo entendimento do Supremo Tribunal Federal fixou jurisprudência em relação às liminares em ações Diretas de Inconstitucionalidade, impondo que, doravante, há efeito vinculante, mesmo nas situações transitórias de liminares e cautelares</text:p>
      <text:p text:style-name="P42"><text:span text:style-name="T22">Em julgamento da </text:span><text:span text:style-name="T23">Medida Cautelar em Reclamação nº 2.256-1 do Estado do Rio Grande do Sul, </text:span><text:span text:style-name="T22">o ministro, Relator Gilmar Mendes entendeu que "a decisão concessiva de cautelar em ação direta de inconstitucionalidade é também dotada de efeito vin­culante. A concessão da liminar acarreta a necessidade de suspensão dos julgamen­tos que envolvem a aplicação ou desaplicação da lei cuja vigência restou suspensa".</text:span></text:p>
      <text:p text:style-name="P16">Do acórdão julgado se extrai primorosa informação:</text:p>
      <text:p text:style-name="P16"/>
      <text:p text:style-name="P35">Suspensão de vigência ou suspensão de eficácia da norma questionada </text:p>
      <text:p text:style-name="P21">- Considerações preliminares</text:p>
      <text:p text:style-name="P20">A primeira indagação refere-se à forma como se verifica a "suspensão de vi­gência" ou a "suspensão de execução". Ao examinar a jurisprudência do Supremo Tribunal Federal constata-se que a Corte atribui o mesmo significado às expressões "suspensão de vigência" e "suspensão de execução". A análi­se mais cuidadosa da problemática que envolve o tema há de mostrar que se trata de questão mais profunda do que simples discrepância terminológica. Ninguém ignora que a moderna teoria do direito procede à diferenciação en­tre a vigência normativa e a vigência fática (normative Geltung e faktische Geltung) ou entre validade e eficácia (Geltung e Wirksamkeit).</text:p>
      <text:p text:style-name="P22">Não se pode negar, igualmente, a existência de uma relação de influência recíproca entre validade e eficácia (Ipsen, Jörn, Rechtsfolgen der Verfassungswidrigkeit von Norm und Einzelakt, Baden-Baden, 1980, p. 157). Evi­dentemente, uma ordem jurídica já não mais pode ser qualificada como ordem normativa válida se ela deixa de ser observada ou aplicada (Kelsen, Teo­ria Pura do Direito, trad. de João Baptista Machado, Coimbra, 1974, p. 298-299). (...) </text:p>
      <text:p text:style-name="P23"/>
      <text:p text:style-name="P43">Portanto, a medida cautelar deferida em processo de controle de normas opera não só no plano estrito da eficácia, mas também no plano da própria vigência da norma. Não há dúvida, pois, de que a suspensão liminar da eficácia da lei ou do ato normativo equivale, portanto, à suspensão temporária de sua vigência.</text:p>
      <text:p text:style-name="P20"/>
      <text:p text:style-name="P17"><text:soft-page-break/>4.2 - EFEITO REPRISTINATÓRIO </text:p>
      <text:p text:style-name="P18"/>
      <text:p text:style-name="P19"><text:span text:style-name="T13">A r. decisão do Supremo Tribunal Federal, no sentido “</text:span><text:span text:style-name="T10">Cautelar deferida para suspender a eficácia do art. 5o. da Lei n. 12.034/02</text:span><text:span text:style-name="T12">”</text:span><text:span text:style-name="T10"> </text:span><text:span text:style-name="T3">na sua totalidade, </text:span><text:span text:style-name="T13">fez surgir a hipó­tese descrita no § 2º do artigo 11 da </text:span><text:span text:style-name="T11">Lei </text:span><text:span text:style-name="st"><text:span text:style-name="T20">nº 9.868/99, que traz: </text:span></text:span></text:p>
      <text:p text:style-name="P10"><text:span text:style-name="T16"><text:line-break/></text:span><text:span text:style-name="T4">§ 2</text:span><text:span text:style-name="T19">o</text:span><text:span text:style-name="T4"> A concessão da medida cautelar torna aplicável a legislação anterior acaso existente, salvo expressa manifestação em sentido contrário</text:span><text:span text:style-name="T14"><text:line-break/></text:span></text:p>
      <text:p text:style-name="P3">Nesse diapasão, a norma que regula as disposições de recadastramento eleitoral no ordenamento pátrio brasileiro é a Lei nº 7444/85, e com isso <text:span text:style-name="T29">ficam os eleitores desobrigados de entregar seus dados biométricos, inclusive fotográficos, à Justiça Eleito­ral</text:span>. </text:p>
      <text:p text:style-name="P3"/>
      <text:p text:style-name="Standard"><text:span text:style-name="T7">5 – PEDIDO</text:span><text:span text:style-name="T5"> </text:span></text:p>
      <text:p text:style-name="P3">Pelo acima exposto, é a presente para requerer a essa MM Zona Eleitoral que proce­da o meu recadastramento em conformidade com a Lei nº 7444/85, com a dispensa da coleta de dados biométricos e fotográficos, isentando-me de qualquer obrigação de submeter-me ao coletor de dados digitais em operação no recadastramento em tela, posto ser essa medida fincada em r. deci­são do Colendo Supremo Tribunal Federal e ainda que, para efeito prático, a dispensa pleiteada não impossibilitará a minha votação regular nos termos do Inciso VII do Art. 84 da Resolução TSE 23.372/2012.</text:p>
      <text:p text:style-name="P36"><text:s/></text:p>
      <text:p text:style-name="P36"/>
      <text:p text:style-name="P36">Nestes termos.</text:p>
      <text:p text:style-name="P36"/>
      <text:p text:style-name="P36"/>
      <text:p text:style-name="P36"/>
      <text:p text:style-name="P36">Pede e Espera Deferimento.</text:p>
      <text:p text:style-name="P36"/>
      <text:p text:style-name="P36"/>
      <text:p text:style-name="P36"/>
      <text:p text:style-name="P36"/>
      <text:p text:style-name="P37">Brasília , ____ <text:s/>de <text:s/>Julho de 2013</text:p>
      <text:p text:style-name="P37"/>
      <text:p text:style-name="P37"/>
      <text:p text:style-name="P37">____________________________________</text:p>
      <text:p text:style-name="P37">Eleitor: <text:s/>Pedro Antonio Dourado de Rezende</text:p>
      <text:p text:style-name="P37"/>
      <text:p text:style-name="P37"/>
      <text:p text:style-name="P37">Título de eleitor n<text:span text:style-name="T30">º</text:span> 0267 2559 102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Arial1" svg:font-family="Arial" style:font-family-generic="roman"/>
    <style:font-face style:name="Calibri" svg:font-family="Calibri" style:font-family-generic="roman"/>
    <style:font-face style:name="Courier New" svg:font-family="'Courier New'" style:font-family-generic="roman"/>
    <style:font-face style:name="Liberation Serif" svg:font-family="'Liberation Serif'" style:font-family-generic="roman"/>
    <style:font-face style:name="Times New Roman" svg:font-family="'Times New Roman'" style:font-family-generic="roman"/>
    <style:font-face style:name="Arial2" svg:font-family="Arial" style:font-family-generic="swiss"/>
    <style:font-face style:name="Arial" svg:font-family="Arial"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 svg:font-family="Helvetica"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pt" fo:country="B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t" fo:country="BR" style:letter-kerning="true" style:font-name-asian="WenQuanYi Micro Hei"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WenQuanYi Micro Hei" style:font-size-asian="14pt" style:font-name-complex="Lohit Hindi"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Liberation Serif"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style:font-name="Liberation Serif"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Liberation Serif" style:font-size-asian="12pt" style:font-name-complex="Lohit Hindi1"/>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pt" style:country-asian="BR" style:font-name-complex="Times New Roman1" style:font-size-complex="12pt"/>
    </style:style>
    <style:style style:name="HTML_20_Preformatted" style:display-name="HTML Preformatted" style:family="paragraph" style:parent-style-name="Standard" style:default-outline-level="">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85260" style:font-name="Courier New" fo:font-size="8.5pt" style:font-name-asian="Times New Roman1" style:font-size-asian="8.5pt" style:language-asian="pt" style:country-asian="BR" style:font-name-complex="Courier New1" style:font-size-complex="8.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126cm" style:type="center"/>
          <style:tab-stop style:position="16.252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mphasis" style:family="text" style:parent-style-name="Default_20_Paragraph_20_Font">
      <style:text-properties fo:font-style="normal" fo:font-weight="bold" style:font-style-asian="normal" style:font-weight-asian="bold" style:font-style-complex="normal" style:font-weight-complex="bold"/>
    </style:style>
    <style:style style:name="st" style:family="text" style:parent-style-name="Default_20_Paragraph_20_Font"/>
    <style:style style:name="qterm2" style:family="text" style:parent-style-name="Default_20_Paragraph_20_Font"/>
    <style:style style:name="Pré-formatação_20_HTML_20_Char" style:display-name="Pré-formatação HTML Char" style:family="text" style:parent-style-name="Default_20_Paragraph_20_Font">
      <style:text-properties fo:color="#385260" style:font-name="Courier New" fo:font-size="8.5pt" style:font-name-asian="Times New Roman1" style:font-size-asian="8.5pt" style:language-asian="pt" style:country-asian="BR" style:font-name-complex="Courier New1" style:font-size-complex="8.5pt"/>
    </style:style>
    <style:style style:name="Strong_20_Emphasis" style:display-name="Strong Emphasis" style:family="text" style:parent-style-name="Default_20_Paragraph_20_Fon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10pt" style:font-size-asian="10pt" style:font-size-complex="10pt"/>
    </style:style>
    <style:page-layout style:name="Mpm1">
      <style:page-layout-properties fo:page-width="21.001cm" fo:page-height="29.7cm" style:num-format="1" style:print-orientation="portrait" fo:margin-top="2.499cm" fo:margin-bottom="2.499cm" fo:margin-left="3cm" fo:margin-right="1.748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sa1</meta:initial-creator>
    <meta:editing-cycles>30</meta:editing-cycles>
    <meta:creation-date>2013-06-22T13:25:00</meta:creation-date>
    <dc:date>2013-07-17T00:52:41</dc:date>
    <meta:editing-duration>PT2H49M38S</meta:editing-duration>
    <meta:generator>LibreOffice/3.5$Linux_x86 LibreOffice_project/350m1$Build-2</meta:generator>
    <dc:subject>Recadastramento Eleitoral</dc:subject>
    <dc:title>Modelo de Petição</dc:title>
    <meta:print-date>2013-07-17T00:43:06</meta:print-date>
    <meta:document-statistic meta:table-count="0" meta:image-count="0" meta:object-count="0" meta:page-count="6" meta:paragraph-count="67" meta:word-count="1984" meta:character-count="12505" meta:non-whitespace-character-count="1054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